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62296226i9b2966a9-e2a2-4e7c-8885-7c560e884c7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Erich Salomonstraat 375 opheffen gehandicaptenparkeerplaats kenteken 27-HZ-JX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Erich Salomonstraat 375 met kenteken 27-HZ-JX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Erich Salomonstraat 375 (parkeervaknummer 128431485521) met kenteken 27-HZ-JX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42.89999999999998mm" svg:height="82.8mm"><draw:image xlink:href="Pictures/Afbeelding362296226i9b2966a9-e2a2-4e7c-8885-7c560e884c73.png" xlink:type="simple"/></draw:frame></text:p>
            </text:section></draw:text-box></draw:frame>
          </text:p>
            <text:p text:style-name="common-al">Amsterdam, 15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46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6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6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rich Salomonstraat 375 opheffen gehandicaptenparkeerplaats kenteken 27-HZ-JX - Erich Salomonstraat 37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rich Salomonstraat 375 opheffen gehandicaptenparkeerplaats kenteken 27-HZ-JX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Erich Salomonstraat 375 opheffen gehandicaptenparkeerplaats kenteken 27-HZ-JX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8469</meta:user-defined>
    <meta:user-defined meta:name="OVERHEIDop.GmbID/DC.identifier">gmb-2025-448469</meta:user-defined>
    <meta:user-defined meta:name="OVERHEIDop.versieInformatie"/>
  </office:meta>
</office:document-meta>
</file>