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t Combiplan buitengebied Deventer 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3 oktober tot en met 3 december 2025 voor een ieder ter inzage ligt: </text:p>
            <text:p text:style-name="common-al"/>
            <text:p text:style-name="common-al">- het ontwerp TAM-omgevingsplan Hoofdstuk 22t Combiplan buitengebied Deventer 9 </text:p>
            <text:p text:style-name="common-al"/>
            <text:p text:style-name="tussenkopcur">
            <text:span text:style-name="nadrukvet">Inhoud</text:span>
          </text:p>
            <text:p text:style-name="common-al">Op twee locaties in het buitengebied van Deventer worden ontwikkelingen voorzien:</text:p>
            <text:p text:style-name="common-al"/>
            <text:p text:style-name="common-al">• Aanvangsweg 2 te Lettele: het gedeeltelijk omzetten van de agrarische bestemming naar een woonbestemming en een natuurbestemming, waarbij landschapsontsierende bebouwing wordt gesloopt, twee extra aaneen gebouwde woningen (een zogenaamde Buitenstarter) van 1300 m3 worden toegevoegd, de bestaande bedrijfswoning wordt een reguliere woning. De gronden worden landschappelijk ingepast, waarbij de natuurwaarden worden versterkt. Het agrarische bouwvlak komt daarmee te vervallen. </text:p>
            <text:p text:style-name="common-al">• Spanjaardsdijk 84 te Lettele: het omzetten van een bedrijfsbestemming naar een woonbestemming en deels een agrarische bestemming. </text:p>
            <text:p text:style-name="common-al"/>
            <text:p text:style-name="tussenkopcur">
            <text:span text:style-name="nadrukvet">Inzien</text:span>
          </text:p>
            <text:p text:style-name="common-al">Het ontwerp TAM-omgevingsplan kunt u inzien op: </text:p>
            <text:p text:style-name="common-al"/>
            <text:p text:style-name="common-al">· <text:a xlink:href="https://omgevingswet.overheid.nl/regels-op-de-kaart/zoeken/document " xlink:type="simple">https://omgevingswet.overheid.nl/regels-op-de-kaart/zoeken/document </text:a></text:p>
            <text:p text:style-name="common-al">door te zoeken naar het plannummer NL.IMRO.0150.TAM020-OW01 of door de adressen van de deelnemende locaties in te vullen.</text:p>
            <text:p text:style-name="common-al"/>
            <text:p text:style-name="common-al">Het ontwerp TAM-omgevingsplan en het ontwerp vaststellingsbesluit kunt u ook inzien op de website van de gemeente Deventer via </text:p>
            <text:p text:style-name="common-al"/>
            <text:p text:style-name="common-al">• <text:a xlink:href="https://www.deventer.nl/omgevingsplan" xlink:type="simple">https://www.deventer.nl/omgevingsplan</text:a> onder het kopje ‘wijzigingen van het omgevingsplan die in procedure zijn’.</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TAM-omgevingsplan ‘Hoofdstuk 22t Combiplan buitengebied Deventer 9’ ligt van <text:span text:style-name="nadrukvet">donderdag </text:span><text:span text:style-name="nadrukvet">23 oktober tot en met </text:span><text:span text:style-name="nadrukvet">woensdag </text:span><text:span text:style-name="nadrukvet">3 december 2025 ter </text:span>inzage. <text:span text:style-name="nadrukvet">U kunt tot en met</text:span><text:span text:style-name="nadrukvet">woensdag 3 december 2025 reageren.</text:span></text:p>
            <text:p text:style-name="common-al"/>
            <text:p text:style-name="common-al">Als u een reactie wilt geven op het ontwerp TAM-omgevingsplan ‘Hoofdstuk 22t Combiplan buitengebied Deventer 9’ dan dient u een <text:span text:style-name="nadrukvet">zienswijze</text:span> in. Lees hieronder hoe u op het plan kunt reageren. </text:p>
            <text:p text:style-name="common-al"/>
            <text:p text:style-name="common-al">• Stuur uw <text:span text:style-name="nadrukvet">schriftelijke</text:span> zienswijzen aan: </text:p>
            <text:p text:style-name="common-al">de Gemeenteraad, </text:p>
            <text:p text:style-name="common-al">t.a.v. afdeling Projecten, Realisatie en Ontwikkeling – team Projectadvisering</text:p>
            <text:p text:style-name="common-al">Postbus 5000, </text:p>
            <text:p text:style-name="common-al">7400 GC Deventer </text:p>
            <text:p text:style-name="common-al">o.v.v. ‘zienswijze ontwerp TAM-omgevingsplan ‘Hoofdstuk 22t Combiplan buitengebied Deventer 9’. </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de heer S.J. Seegers van afdeling Projecten, Realisatie en Ontwikkeling – team Projectadvisering, telefoon 14 0570. </text:p>
            <text:p text:style-name="common-al"/>
            <text:p text:style-name="common-al">Het is helaas niet mogelijk om uw zienswijzen via e-mail in te dienen. </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nota”. Mogelijk worden de plannen op onderdelen aangepast. Vervolgens worden de plannen ter vaststelling aangeboden aan de gemeenteraad.</text:p>
            <text:p text:style-name="common-al"/>
            <text:p text:style-name="common-al"/>
            <text:p text:style-name="tussenkopcur">
            <text:span text:style-name="nadrukvet">Het vervolg </text:span>
          </text:p>
            <text:p text:style-name="last-al">Nadat de gemeenteraad het TAM-omgevingsplan heeft vastgesteld, is er voor belanghebbenden en voor degenen die een zienswijze hebben ingediend, de mogelijkheid om beroep aan te tekenen bij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846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6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6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20-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Hoofdstuk 22t Combiplan buitengebied Deventer 9</meta:user-defined>
    <meta:user-defined meta:name="DCTERMS.W3CDTF/DCTERMS.available">2025-10-22</meta:user-defined>
    <meta:user-defined meta:name="DCTERMS.W3CDTF/OVERHEIDop.jaargang">2025</meta:user-defined>
    <meta:user-defined meta:name="OVERHEIDop.publicationIssue">448465</meta:user-defined>
    <meta:user-defined meta:name="OVERHEIDop.GmbID/DC.identifier">gmb-2025-448465</meta:user-defined>
    <meta:user-defined meta:name="OVERHEIDop.versieInformatie"/>
  </office:meta>
</office:document-meta>
</file>