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4 vleermuis paalkasten (diverse locaties) aan de Hoek Moerbeibloesem / Bessenweg Doetinchem, Parkje Beekseweg / Oranjestraat Wehl, Park Hoofdstraat / Bloemenweg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oek Moerbeibloesem / Bessenweg Doetinchem, Parkje Beekseweg / Oranjestraat Wehl, Park Hoofdstraat / Bloemenweg Gaanderen, Park en kruispunt Nieuweweg / J.F. Kennedylaan Doetinchem</text:p>
            <text:p text:style-name="common-al">Omschrijving:			plaatsen van 4 vleermuis paalkasten (diverse locaties)</text:p>
            <text:p text:style-name="common-al">Dossiernummer:		gD2508003160</text:p>
            <text:p text:style-name="common-al"/>
            <text:p text:style-name="common-al">Datum verzending:	14-10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4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8003160</meta:user-defined>
    <meta:user-defined meta:name="DCTERMS.abstract">Verlengen beslistermijn voor het plaatsen van 4 vleermuis paalkasten (diverse locaties) aan de Hoek Moerbeibloesem / Bessenweg Doetinchem, Parkje Beekseweg / Oranjestraat Wehl, Park Hoofdstraat / Bloemenweg Gaanderen, Park en kruispunt Nieuweweg / J.F. Kennedylaan Doetin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: plaatsen van 4 vleermuis paalkasten (diverse locaties) aan de Hoek Moerbeibloesem / Bessenweg Doetinchem, Parkje Beekseweg / Oranjestraat Wehl, Park Hoofdstraat / Bloemenweg 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64</meta:user-defined>
    <meta:user-defined meta:name="OVERHEIDop.GmbID/DC.identifier">gmb-2025-448464</meta:user-defined>
    <meta:user-defined meta:name="OVERHEIDop.versieInformatie"/>
  </office:meta>
</office:document-meta>
</file>