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bestaande vijver en bijplaatsen van 1 extra folievijver, Brinkweg t.h.v. nummer 8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Brinkweg t.h.v. nummer 80 Heino, [Heino D 2380 ] Heino D 2380</text:p>
            <text:p text:style-name="common-al">
            <text:span text:style-name="nadrukvet">Zaakomschrijving:</text:span> het vergroten van de bestaande vijver en bijplaatsen van 1 extra folievijver</text:p>
            <text:p text:style-name="common-al">
            <text:span text:style-name="nadrukvet">Zaaknummer:</text:span> 0177ESUITE6098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98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98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4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09832025</meta:user-defined>
    <meta:user-defined meta:name="DCTERMS.abstract">het vergroten van de bestaande vijver en bijplaatsen van 1 extra folievijver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bestaande vijver en bijplaatsen van 1 extra folievijver, Brinkweg t.h.v. nummer 80 Hein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63</meta:user-defined>
    <meta:user-defined meta:name="OVERHEIDop.GmbID/DC.identifier">gmb-2025-448463</meta:user-defined>
    <meta:user-defined meta:name="OVERHEIDop.versieInformatie"/>
  </office:meta>
</office:document-meta>
</file>