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Dorpsrun Renswoude - d.d. 1 november 2025 -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Dorpsrun Renswoude</text:p>
            <text:p text:style-name="common-al">Locatie: door Renswoude</text:p>
            <text:p text:style-name="common-al">Datum: 1 november 2025</text:p>
            <text:p text:style-name="common-al">Verzenddatum: 10 oktober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4846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6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6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Renswoude - Verleende evenementenvergunning - Dorpsrun Renswoude - d.d. 1 november 2025 - Renswoud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462</meta:user-defined>
    <meta:user-defined meta:name="OVERHEIDop.GmbID/DC.identifier">gmb-2025-448462</meta:user-defined>
    <meta:user-defined meta:name="OVERHEIDop.versieInformatie"/>
  </office:meta>
</office:document-meta>
</file>