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Salbam Lemelerberg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De Salbam Lemelerbergloop op zaterdag 1 november 2025 van 12:00 uur tot 18:00 uur. Start en finish is aan de kerkweg 32 te Lemele 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846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De Salbam Lemelerbergloo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61</meta:user-defined>
    <meta:user-defined meta:name="OVERHEIDop.GmbID/DC.identifier">gmb-2025-448461</meta:user-defined>
    <meta:user-defined meta:name="OVERHEIDop.versieInformatie"/>
  </office:meta>
</office:document-meta>
</file>