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loterij (op 31 december 2025, verkoop vanaf 18 oktober 2025) op het adres De Mossendam 4 7471 SJ Goor. Deze vergunning staat ingeschreven onder zaaknummer 00001027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4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7429</meta:user-defined>
    <meta:user-defined meta:name="DCTERMS.abstract">het houden van een loterij (op 31 december 2025, verkoop vanaf 18 oktober 2025)</meta:user-defined>
    <dc:language>nl</dc:language>
    <meta:user-defined meta:name="OVERHEIDop.locatietype/OVERHEIDop.gebiedsmarkering">Punt</meta:user-defined>
    <meta:user-defined meta:name="DC.title">Op 14-10-2025 hebben wij een vergunning verleend voor het houden van een loterij (op 31 december 2025, verkoop vanaf 18 oktober 2025) op het adres De Mossendam 4 7471 SJ Goor. Deze vergunning staat ingeschreven onder zaaknummer 00001027429.</meta:user-defined>
    <meta:user-defined meta:name="DCTERMS.W3CDTF/DCTERMS.available">2025-10-16</meta:user-defined>
    <meta:user-defined meta:name="DCTERMS.W3CDTF/OVERHEIDop.jaargang">2025</meta:user-defined>
    <meta:user-defined meta:name="OVERHEIDop.publicationIssue">448458</meta:user-defined>
    <meta:user-defined meta:name="OVERHEIDop.GmbID/DC.identifier">gmb-2025-448458</meta:user-defined>
    <meta:user-defined meta:name="OVERHEIDop.versieInformatie"/>
  </office:meta>
</office:document-meta>
</file>