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sterlaan 49, 51 en 53 Haarlem, 0392-2025-0156523, het maken van 4 dakkapellen op de 3 woningen (één blok), ontvangen op 14-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4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523</meta:user-defined>
    <meta:user-defined meta:name="DCTERMS.abstract">het maken van 4 dakkapellen op de 3 woningen (één blok)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ayensterlaan 49, 51 en 53 Haarlem, 0392-2025-0156523, het maken van 4 dakkapellen op de 3 woningen (één blok), ontvangen op 14-10-2025</meta:user-defined>
    <meta:user-defined meta:name="DCTERMS.W3CDTF/DCTERMS.available">2025-10-16</meta:user-defined>
    <meta:user-defined meta:name="DCTERMS.W3CDTF/OVERHEIDop.jaargang">2025</meta:user-defined>
    <meta:user-defined meta:name="OVERHEIDop.publicationIssue">448457</meta:user-defined>
    <meta:user-defined meta:name="OVERHEIDop.GmbID/DC.identifier">gmb-2025-448457</meta:user-defined>
    <meta:user-defined meta:name="OVERHEIDop.versieInformatie"/>
  </office:meta>
</office:document-meta>
</file>