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Verzoeklocatie 2025091000927, Grootegast (GTG00) N 52, M 474, M 40, M 478, M 37, M 32 te Groot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oktober 2025 een besluit genomen op de aanvraag met zaaknummer 2025013526 voor het kappen van bomen op de Verzoeklocatie 2025091000927, Grootegast (GTG00) N 52, Grootegast (GTG00) M 474, Grootegast (GTG00) M 40, Grootegast (GTG00) M 478, Grootegast (GTG00) M 37, Grootegast (GTG00) M 3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84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52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Verzoeklocatie 2025091000927, Grootegast (GTG00) N 52, M 474, M 40, M 478, M 37, M 32 te Grootegast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55</meta:user-defined>
    <meta:user-defined meta:name="OVERHEIDop.GmbID/DC.identifier">gmb-2025-448455</meta:user-defined>
    <meta:user-defined meta:name="OVERHEIDop.versieInformatie"/>
  </office:meta>
</office:document-meta>
</file>