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51f064-dc18-4f78-9885-da0e88309a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verslag 8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anne-Noordwest de maximaal toegestane bezettingsgraad van 50%  gedurende zes maanden 1393 uur is overschreden;</text:p>
              </text:list-item>
              <text:list-item text:style-override="id1-3-2-2-1-10-16">
                <text:number>•</text:number>
                <text:p text:style-name="al">de gemeente Amsterdam, gelet op bovenstaande overwegingen, overgaat tot het plaatsen van elektrische oplaadpunten bij de oplaadvakken ter hoogte van perceel Overslag 8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verslag 80 (parkeervaknummers 123125491499 en 1231244914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4.11698113207547mm"><draw:image xlink:href="Pictures/Afbeelding1id951f064-dc18-4f78-9885-da0e88309ad1.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5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slag 80 aanleg twee elektrische oplaadvakken - Overslag 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slag 8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Overslag 80 aanleg twee elektrische oplaadvakken</meta:user-defined>
    <meta:user-defined meta:name="DCTERMS.W3CDTF/DCTERMS.available">2025-10-17</meta:user-defined>
    <meta:user-defined meta:name="DCTERMS.W3CDTF/OVERHEIDop.jaargang">2025</meta:user-defined>
    <meta:user-defined meta:name="OVERHEIDop.publicationIssue">448453</meta:user-defined>
    <meta:user-defined meta:name="OVERHEIDop.GmbID/DC.identifier">gmb-2025-448453</meta:user-defined>
    <meta:user-defined meta:name="OVERHEIDop.versieInformatie"/>
  </office:meta>
</office:document-meta>
</file>