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oogveen 40 - Hoogveen ter hoogte van huisnummer 4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distributiestation, aanleg van 2 middenspanningkabels, 29 laagspanningskabels en 1mantelbuis, verwijderen van 1middenspanningkabel en 4 laagspanningskabels, buiten bedrijfstellen van 1 laagspanningskabel ter hoogte van de Hoogveen 40 in Den Haag. De aanvraag is ingediend voor de uitvoeringsperiode van 29 september tm 27-03-2026</text:p>
            <text:p text:style-name="common-al"/>
            <text:p text:style-name="common-al">Ons kenmerk: 0181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Hoogveen 40 - Hoogveen ter hoogte van huisnummer 40</text:p>
            <text:p text:style-name="tussenkopcur">
            <text:span text:style-name="nadrukvet">Datum bekendmaking besluit:</text:span>
          </text:p>
            <text:p text:style-name="common-al">14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845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5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5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11IBA25/9050566</meta:user-defined>
    <meta:user-defined meta:name="DCTERMS.abstract">Het plaatsen van een distributiestation, aanleg van 2 middenspanningkabels, 29 laagspanningskabels en 1mantelbuis, verwijderen van 1middenspanningkabel en 4 laagspanningskabels, buiten bedrijfstellen van 1 laagspanningskabel ter hoogte van de Hoogveen 40 in Den Haag. De aanvraag is i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oogveen 40 - Hoogveen ter hoogte van huisnummer 40 te Den Haag</meta:user-defined>
    <meta:user-defined meta:name="DCTERMS.W3CDTF/DCTERMS.available">2025-10-16</meta:user-defined>
    <meta:user-defined meta:name="OVERHEIDop.externeBijlage">Bijlage_59499833_voor_bekendmaking|exb-2025-37511</meta:user-defined>
    <meta:user-defined meta:name="DCTERMS.W3CDTF/OVERHEIDop.jaargang">2025</meta:user-defined>
    <meta:user-defined meta:name="OVERHEIDop.publicationIssue">448452</meta:user-defined>
    <meta:user-defined meta:name="OVERHEIDop.GmbID/DC.identifier">gmb-2025-448452</meta:user-defined>
    <meta:user-defined meta:name="OVERHEIDop.versieInformatie"/>
  </office:meta>
</office:document-meta>
</file>