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lsmeerderweg, Aalsmeer - Wijzigingen in opslag vuur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opslag van vuurwerk en Pyrotechnische Speciale Effecten (PSE). PSE uit verschillende categorieën worden gezamenlijk opgeslagen in de twee aanwezige vuurwerkslagplaatsen. </text:p>
            <text:p text:style-name="common-al">Aanvrager: Fuego Fireworks</text:p>
            <text:p text:style-name="common-al">Zaaknummer: 13721143</text:p>
            <text:p text:style-name="common-al">DSO nummer: 2025041100874</text:p>
            <text:p text:style-name="common-al">Uitkomst besluit: verleend</text:p>
            <text:p text:style-name="common-al">Datum besluit: 09-10-2025</text:p>
            <text:p text:style-name="common-al">Bezwaar in te dienen tot en met: 20-11-2025</text:p>
            <text:p text:style-name="common-al">Namens: Gemeente Aalsmeer</text:p>
            <text:p text:style-name="common-al">Wilt u de gepubliceerde documenten behorende bij deze bekendmaking in zien, klik dan <text:a xlink:href="https://edataloket.odnzkg.nl/?q=%7B%22search%22%3A%221372114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alsmeer, t.a.v. Juridische Zaken, Postbus 4, 1180 BA Amstelveen. U kunt ook digitaal uw bezwaarschrift indienen via <text:a xlink:href="https://www.aalsmeer.nl/bezwaar-maken-tegen-besluit" xlink:type="simple">www.aalsmeer.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845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5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5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21143</meta:user-defined>
    <meta:user-defined meta:name="DCTERMS.abstract">Wijzig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Aalsmeerderweg, Aalsmeer - Wijzigingen in opslag vuurwerk</meta:user-defined>
    <meta:user-defined meta:name="DCTERMS.W3CDTF/DCTERMS.available">2025-10-16</meta:user-defined>
    <meta:user-defined meta:name="DCTERMS.W3CDTF/OVERHEIDop.jaargang">2025</meta:user-defined>
    <meta:user-defined meta:name="OVERHEIDop.publicationIssue">448451</meta:user-defined>
    <meta:user-defined meta:name="OVERHEIDop.GmbID/DC.identifier">gmb-2025-448451</meta:user-defined>
    <meta:user-defined meta:name="OVERHEIDop.versieInformatie"/>
  </office:meta>
</office:document-meta>
</file>