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Grotestraat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oktober 2025 een aanvraag ontvangen voor het organiseren van Sint Maarten op 11 november 2025 op de locatie Grotestraat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844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866</meta:user-defined>
    <meta:user-defined meta:name="DCTERMS.abstract">het organiseren van Sint Maarten op 11 november 2025, Grotestraat in Bedum, (14 oktober 2025)</meta:user-defined>
    <dc:language>nl</dc:language>
    <meta:user-defined meta:name="OVERHEIDop.locatietype/OVERHEIDop.gebiedsmarkering">Vlak</meta:user-defined>
    <meta:user-defined meta:name="DC.title">Ontvangst aanvraag evenementenvergunning, Grotestraat in Bedu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46</meta:user-defined>
    <meta:user-defined meta:name="OVERHEIDop.GmbID/DC.identifier">gmb-2025-448446</meta:user-defined>
    <meta:user-defined meta:name="OVERHEIDop.versieInformatie"/>
  </office:meta>
</office:document-meta>
</file>