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, IN-/UITRIT – T.H.V.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t.h.v. Jagersboschlaan Vught, kappen van bomen en aanleggen in-/uitrit, Z25-296890.</text:p>
            <text:p text:style-name="common-al"/>
            <text:p text:style-name="common-al">De aanvraag is ontvangen op 10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84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BINNENGEKOMEN AANVRAAG OMGEVINGSVERGUNNNG KAPPEN, IN-/UITRIT – T.H.V. JAGERSBOSCHLAAN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444</meta:user-defined>
    <meta:user-defined meta:name="OVERHEIDop.GmbID/DC.identifier">gmb-2025-448444</meta:user-defined>
    <meta:user-defined meta:name="OVERHEIDop.versieInformatie"/>
  </office:meta>
</office:document-meta>
</file>