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verbouwen van de woning en het  plaatsen van dakkapellen op de locatie Parklaan 25 in Putten</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aanvraag omgevingsvergunning ingediend voor het uitbreiden/verbouwen van de woning en het  plaatsen van dakkapellen op het adres Parklaan 25. Deze aanvraag heeft zaaknummer Z2025-000740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844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4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4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740</meta:user-defined>
    <dc:language>nl</dc:language>
    <meta:user-defined meta:name="OVERHEIDop.locatietype/OVERHEIDop.gebiedsmarkering">Vlak</meta:user-defined>
    <meta:user-defined meta:name="DC.title">Ingekomen aanvraag omgevingsvergunning voor het uitbreiden/verbouwen van de woning en het  plaatsen van dakkapellen op de locatie Parklaan 25 in Putten</meta:user-defined>
    <meta:user-defined meta:name="DCTERMS.W3CDTF/DCTERMS.available">2025-10-16</meta:user-defined>
    <meta:user-defined meta:name="DCTERMS.W3CDTF/OVERHEIDop.jaargang">2025</meta:user-defined>
    <meta:user-defined meta:name="OVERHEIDop.publicationIssue">448441</meta:user-defined>
    <meta:user-defined meta:name="OVERHEIDop.GmbID/DC.identifier">gmb-2025-448441</meta:user-defined>
    <meta:user-defined meta:name="OVERHEIDop.versieInformatie"/>
  </office:meta>
</office:document-meta>
</file>