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anders het aanbrengen van asfalt op de rijbaan van de Kloosterweg tussen bovengenoemde kruisingen, De werkzaamheden vinden plaats aan de Kloosterweg te Burgh-Haamstede tussen de kruising Vroonweg en de kruising Nieuweweg.</text:p>
      <text:section text:name="zakelijke-mededeling_id1-3-2" text:style-name="zakelijke-mededeling">
        <text:section text:name="zakelijke-mededeling-tekst_id1-3-2-1" text:style-name="zakelijke-mededeling-tekst">
          <text:section text:name="tekst_id1-3-2-1-1" text:style-name="tekst">
            <text:p text:style-name="common-al">Zaakomschrijving: anders het aanbrengen van asfalt op de rijbaan van de Kloosterweg tussen bovengenoemde kruisingen, De werkzaamheden vinden plaats aan de Kloosterweg te Burgh-Haamstede tussen de kruising Vroonweg en de kruising Nieuweweg.Zaaknummer: 1604362Datum beschikking verzonden: 14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4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09508</meta:user-defined>
    <meta:user-defined meta:name="DCTERMS.abstract">Bekendmaking van Schouwen-Duiveland</meta:user-defined>
    <dc:language>nl</dc:language>
    <meta:user-defined meta:name="OVERHEIDop.locatietype/OVERHEIDop.gebiedsmarkering">Punt</meta:user-defined>
    <meta:user-defined meta:name="DC.title">Verleende Ontheffing geluidshinder, anders het aanbrengen van asfalt op de rijbaan van de Kloosterweg tussen bovengenoemde kruisingen, De werkzaamheden vinden plaats aan de Kloosterweg te Burgh-Haamstede tussen de kruising Vroonweg en de kruising Nieuweweg.</meta:user-defined>
    <meta:user-defined meta:name="DCTERMS.W3CDTF/DCTERMS.available">2025-10-16</meta:user-defined>
    <meta:user-defined meta:name="DCTERMS.W3CDTF/OVERHEIDop.jaargang">2025</meta:user-defined>
    <meta:user-defined meta:name="OVERHEIDop.publicationIssue">448439</meta:user-defined>
    <meta:user-defined meta:name="OVERHEIDop.GmbID/DC.identifier">gmb-2025-448439</meta:user-defined>
    <meta:user-defined meta:name="OVERHEIDop.versieInformatie"/>
  </office:meta>
</office:document-meta>
</file>