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 t/m 21 november 2025 ter hoogte van Jonathangaarde 26/Zigeuneringaarde , 3824 Z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nathangaarde 26/ Zigeuneringaarde , 3824 ZL Amersfoort</text:p>
            <text:p text:style-name="common-al">
            <text:span text:style-name="nadrukvet">Omschrijving:</text:span> 			plaatsen van een container van 03 t/m 21 november 2025</text:p>
            <text:p text:style-name="common-al">
            <text:span text:style-name="nadrukvet">Zaaknummer:</text:span> 			CLZ-APV2025-09-28-ee901367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4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8-ee9013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 t/m 21 november 2025 ter hoogte van Jonathangaarde 26/Zigeuneringaarde , 3824 ZL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38</meta:user-defined>
    <meta:user-defined meta:name="OVERHEIDop.GmbID/DC.identifier">gmb-2025-448438</meta:user-defined>
    <meta:user-defined meta:name="OVERHEIDop.versieInformatie"/>
  </office:meta>
</office:document-meta>
</file>