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IJsvrij ijshockeytoernooi, Evenementenlocatie: John F. Kennedylaan |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8625</text:p>
            <text:p text:style-name="common-al">Omschrijving: IJsvrij ijshockeytoernooi</text:p>
            <text:p text:style-name="common-al">Datum evenement: 13-12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John F. Kennedylaan | TU/e terrein</text:p>
              </text:list-item>
            </text:list>
            <text:p text:style-name="common-al">Datum ontvangst: 10-10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43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3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8625</meta:user-defined>
    <meta:user-defined meta:name="DCTERMS.abstract">IJsvrij ijshockeytoernoo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IJsvrij ijshockeytoernooi, Evenementenlocatie: John F. Kennedylaan | TU/e terrei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37</meta:user-defined>
    <meta:user-defined meta:name="OVERHEIDop.GmbID/DC.identifier">gmb-2025-448437</meta:user-defined>
    <meta:user-defined meta:name="OVERHEIDop.versieInformatie"/>
  </office:meta>
</office:document-meta>
</file>