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erseputseweg 30, 4321TD Kerkwerve    - het eenmalig en tijdelijk kamperen buitenom het kampeerseizoen,  winterkampe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enmalig en tijdelijk kamperen buitenom het kampeerseizoen,  winterkamperenZaaknummer: 160953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843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3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3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0954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erseputseweg 30, 4321TD Kerkwerve    - het eenmalig en tijdelijk kamperen buitenom het kampeerseizoen,  winterkamperenAanvraa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36</meta:user-defined>
    <meta:user-defined meta:name="OVERHEIDop.GmbID/DC.identifier">gmb-2025-448436</meta:user-defined>
    <meta:user-defined meta:name="OVERHEIDop.versieInformatie"/>
  </office:meta>
</office:document-meta>
</file>