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J.B. van Loghemstraat 10 in Almelo</text:p>
      <text:section text:name="regeling_id1-3-2" text:style-name="regeling">
        <text:section text:name="aanhef_id1-3-2-1" text:style-name="aanhef">
          <text:section text:name="context_id1-3-2-1-1" text:style-name="context">
            <text:p text:style-name="context.al">Kenmerk: D/25/798725 </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J.B. van Loghemstraat 10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aan de zuidzijde van de straat in het parkeervak aan de J.B. van Loghemstraat voor nummer 10 in Almelo,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2388752)</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H-691-RL aan de zuidzijde van de J.B. van Loghemstraat in het parkeervak voor nummer 10 in Almelo om aan te geven, dat deze parkeerplaats is gereserveerd voor de aanvrager, wonende aan de J.B. van Loghemstraat 10 in Almelo. Het parkeervak te markeren door middel van een rolstoeltegel. </text:p>
            <text:p text:style-name="common-al">Aan deze reservering de voorwaarde te verbinden dat bij vervanging of afschaffing van de auto met het kenteken H-691-RL,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4 oktober 2025</text:span>
          </text:p>
          </text:section>
          <text:section text:name="ondertekening_id1-3-2-3-2">
            <text:p>Burgemeester en wethouders van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procedur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www.almelo.nl/bezwaar-en-beroep" xlink:type="simple">www.almelo.nl/bezwaar-en-beroep</text:a>.  Hiervoor heeft u een DigiD nodig <text:a xlink:href="http://www.digid.nl" xlink:type="simple">www.digid.nl</text:a>). </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text:p>
          <text:p text:style-name="bezwaarschrift_al">Rechtbank Overijssel,</text:p>
          <text:p text:style-name="bezwaarschrift_al">Voorzieningenrechter, </text:p>
          <text:p text:style-name="bezwaarschrift_al">afdeling bestuursrecht, </text:p>
          <text:p text:style-name="bezwaarschrift_al">Postbus 10067 </text:p>
          <text:p text:style-name="bezwaarschrift_al">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www.rechtspraak.nl" xlink:type="simple">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84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J.B. van Loghemstraat 10 in Almelo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798725</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J.B. van Loghemstraat 10 in Almelo</meta:user-defined>
    <meta:user-defined meta:name="DCTERMS.W3CDTF/DCTERMS.available">2025-10-17</meta:user-defined>
    <meta:user-defined meta:name="OVERHEIDop.externeBijlage">gpp J.B. van Loghemstraat 10 Almelo|exb-2025-37509</meta:user-defined>
    <meta:user-defined meta:name="DCTERMS.W3CDTF/OVERHEIDop.jaargang">2025</meta:user-defined>
    <meta:user-defined meta:name="OVERHEIDop.publicationIssue">448434</meta:user-defined>
    <meta:user-defined meta:name="OVERHEIDop.GmbID/DC.identifier">gmb-2025-448434</meta:user-defined>
    <meta:user-defined meta:name="OVERHEIDop.versieInformatie"/>
  </office:meta>
</office:document-meta>
</file>