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beleid 2026-203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en/of burgemeester en wethouders van Montfoort maken bekend dat zij de het evenementenbeleid 2026-2030 gemeente Montfoort op 6 oktober 2025 hebben vastgesteld.</text:p>
            <text:p text:style-name="al"/>
            <text:p text:style-name="al">U kunt het evenementenbeleid raadplegen via www.overheid.nl</text:p>
            <text:p text:style-name="al"/>
            <text:p text:style-name="al">Montfoort, 14 oktober 2025</text:p>
            <text:p text:style-name="al"/>
            <text:p text:style-name="al">Burgemeester</text:p>
            <text:p text:style-name="al">Mw. Mr. P.J. van Hartskamp-de Jong</text:p>
            <text:p text:style-name="al"/>
            <text:p text:style-name="al">Secretaris:</text:p>
            <text:p text:style-name="al">Dhr. M.H. Van der Veer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4843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3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3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Evenementenbeleid 2026-2030</meta:user-defined>
    <meta:user-defined meta:name="DCTERMS.W3CDTF/DCTERMS.available">2025-10-16</meta:user-defined>
    <meta:user-defined meta:name="OVERHEIDop.externeBijlage">Evenementenbeleid 2026-2030 Gemeente Montfoort|exb-2025-37505</meta:user-defined>
    <meta:user-defined meta:name="DCTERMS.W3CDTF/OVERHEIDop.jaargang">2025</meta:user-defined>
    <meta:user-defined meta:name="OVERHEIDop.publicationIssue">448432</meta:user-defined>
    <meta:user-defined meta:name="OVERHEIDop.GmbID/DC.identifier">gmb-2025-448432</meta:user-defined>
    <meta:user-defined meta:name="OVERHEIDop.versieInformatie"/>
  </office:meta>
</office:document-meta>
</file>