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sseveldlaan 55 3768GL Soest, kappen van een grove d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5 een besluit genomen op de aanvraag met zaaknummer 1284161 voor een omgevingsvergunning voor het kappen van een vliegden in de achtertuin op locatie Vosseveldlaan 55 3768GL Soest. De vergunning is geweigerd en is aan de aanvrager verzonden op 15-10-2025.</text:p>
            <text:p text:style-name="common-al">Het besluit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842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2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2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4161</meta:user-defined>
    <meta:user-defined meta:name="DCTERMS.abstract">kappen van een vliegden in de achter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osseveldlaan 55 3768GL Soest, kappen van een grove den in de achtertuin</meta:user-defined>
    <meta:user-defined meta:name="DCTERMS.W3CDTF/DCTERMS.available">2025-10-16</meta:user-defined>
    <meta:user-defined meta:name="DCTERMS.W3CDTF/OVERHEIDop.jaargang">2025</meta:user-defined>
    <meta:user-defined meta:name="OVERHEIDop.publicationIssue">448427</meta:user-defined>
    <meta:user-defined meta:name="OVERHEIDop.GmbID/DC.identifier">gmb-2025-448427</meta:user-defined>
    <meta:user-defined meta:name="OVERHEIDop.versieInformatie"/>
  </office:meta>
</office:document-meta>
</file>