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everweg 7 te Egmond aan den Hoef (intrekken geitenhouderij annex kaasmakerij)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Bergen op 22 september 2025 een aanvraag voor een omgevingsvergunning ontvangen. Het gaat over het intrekken van een geitenhouderij annex kaasmakerij gelegen aan Hoeverweg 7 te Egmond aan den Hoef. De aanvraag is geregistreerd onder het kenmerk OMG-065357/DMS514899. </text:p>
            <text:p text:style-name="common-al">De aanvraag gaat over de activiteit ‘het houden van meer dan 50 geiten van 1 jaar en ouder’ en ‘het maken van zuivel’’.</text:p>
            <text:p text:style-name="common-al">
            <text:span text:style-name="nadrukvet">Procedure</text:span>
          </text:p>
            <text:p text:style-name="common-al">De aanvraag zal worden behandeld volgens de reguliere procedure. Nadat de aanvraag is beoordeeld neemt de OD NHN namens gemeente Bergen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357/DMS51489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842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357</meta:user-defined>
    <dc:language>nl</dc:language>
    <meta:user-defined meta:name="OVERHEIDop.locatietype/OVERHEIDop.gebiedsmarkering">Vlak</meta:user-defined>
    <meta:user-defined meta:name="DC.title">Ontvangst aanvraag omgevingsvergunning Hoeverweg 7 te Egmond aan den Hoef (intrekken geitenhouderij annex kaasmakerij)</meta:user-defined>
    <meta:user-defined meta:name="DCTERMS.W3CDTF/DCTERMS.available">2025-10-16</meta:user-defined>
    <meta:user-defined meta:name="DCTERMS.W3CDTF/OVERHEIDop.jaargang">2025</meta:user-defined>
    <meta:user-defined meta:name="OVERHEIDop.publicationIssue">448426</meta:user-defined>
    <meta:user-defined meta:name="OVERHEIDop.GmbID/DC.identifier">gmb-2025-448426</meta:user-defined>
    <meta:user-defined meta:name="OVERHEIDop.versieInformatie"/>
  </office:meta>
</office:document-meta>
</file>