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Verhogen subsidieplafond Subsidieregeling matchfunding voor culturele makers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De gemeente Den Haag wil Haagse makers en instellingen ondersteunen bij het organiseren van culturele projecten. Daarnaast wil de gemeente het ondernemerschap van deze culturele makers en instellingen bevorderen in het kader van een goede bedrijfsvoering, conform het Beleidskader Kunst en Cultuur 2025-2028 – Ruimte voor ontwikkeling (RIS315711).</text:p>
            <text:p text:style-name="al"/>
            <text:p text:style-name="al">De regeling Subsidieregeling matchfunding voor culturele makers Den Haag 2024 voorziet in subsidie en ondersteuning via een crowdfunding platform, bedoeld om culturele makers en instellingen te helpen bij het realiseren van crowdfunding. Als een cultureel project voor ten minste 75% met crowdfunding wordt gefinancierd, kan met subsidie door matchfunding (meefinanciering van projecten) het resterende bedrag worden betaald.</text:p>
            <text:p text:style-name="al"/>
            <text:p text:style-name="al">De aard van het crowdfunden zorgt voor meer zeggenschap van de maker en het publiek. Daarmee wordt ook bijgedragen aan de toegankelijkheid van gemeentelijke cultuurfinanciering voor deze makers en instellingen.</text:p>
            <text:p text:style-name="al"/>
            <text:p text:style-name="al">Het college van burgemeester en wethouders van Den Haag,</text:p>
            <text:p text:style-name="al"/>
            <text:p text:style-name="al">overwegende dat:</text:p>
            <text:p text:style-name="al"/>
            <text:list text:style-name="id1-3-2-2-1-14">
              <text:list-item text:style-override="id1-3-2-2-1-14-1">
                <text:number>-</text:number>
                <text:p text:style-name="al">het matchfundingbudget voor 2025 bijna uitgeput is;</text:p>
              </text:list-item>
            </text:list>
            <text:list text:style-name="id1-3-2-2-1-15">
              <text:list-item text:style-override="id1-3-2-2-1-15-1">
                <text:number>-</text:number>
                <text:p text:style-name="al">het wenselijk is matchfunding ook in 2026 aan initiatiefnemers te bieden;</text:p>
              </text:list-item>
            </text:list>
            <text:p text:style-name="al"/>
            <text:p text:style-name="al">besluit: </text:p>
            <text:p text:style-name="al"/>
            <text:list text:style-name="id1-3-2-2-1-19">
              <text:list-item text:style-override="id1-3-2-2-1-19-1">
                <text:number>I.</text:number>
                <text:p text:style-name="al">het subsidieplafond voor 2025, zoals genoemd in artikel 1:8, derde lid te verhogen naar in totaal € 87.545,00,-;</text:p>
              </text:list-item>
            </text:list>
            <text:p text:style-name="al"/>
            <text:list text:style-name="id1-3-2-2-1-21">
              <text:list-item text:style-override="id1-3-2-2-1-21-1">
                <text:number>II.</text:number>
                <text:p text:style-name="al">het subsidieplafond voor 2026, zoals genoemd in artikel 1:8, tweede lid vast te stellen op in totaal € 67.545,00,-.</text:p>
              </text:list-item>
            </text:list>
            <text:p text:style-name="al"/>
            <text:p text:style-name="al">Den Haag, 14 oktober 2025</text:p>
            <text:p text:style-name="al">Het college van burgemeester en wethouders,</text:p>
            <text:p text:style-name="al"/>
            <text:p text:style-name="al">de secretaris,</text:p>
            <text:p text:style-name="al">Ilma Merx</text:p>
            <text:p text:style-name="al"/>
            <text:p text:style-name="al">de locoburgemeester,</text:p>
            <text:p text:style-name="al">Mariëlle Vavier</text:p>
            <text:p text:style-name="al"/>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8425</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425</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425</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Subsidieregeling matchfunding voor culturele makers Den Haag 2024]|[https://lokaleregelgeving.overheid.nl/CVDR717073/1</meta:user-defined>
    <meta:user-defined meta:name="OVERHEIDop.referentienummer">RIS323446  OCW/10956583</meta:user-defined>
    <meta:user-defined meta:name="DCTERMS.alternative">Verhogen subsidieplafond Subsidieregeling matchfunding voor culturele makers</meta:user-defined>
    <dc:language>nl</dc:language>
    <meta:user-defined meta:name="OVERHEIDop.locatietype/OVERHEIDop.gebiedsmarkering">Gemeente</meta:user-defined>
    <meta:user-defined meta:name="DC.title">Verhogen subsidieplafond Subsidieregeling matchfunding voor culturele makers</meta:user-defined>
    <meta:user-defined meta:name="DCTERMS.W3CDTF/DCTERMS.available">2025-10-16</meta:user-defined>
    <meta:user-defined meta:name="DCTERMS.W3CDTF/OVERHEIDop.jaargang">2025</meta:user-defined>
    <meta:user-defined meta:name="OVERHEIDop.publicationIssue">448425</meta:user-defined>
    <meta:user-defined meta:name="OVERHEIDop.GmbID/DC.identifier">gmb-2025-448425</meta:user-defined>
    <meta:user-defined meta:name="OVERHEIDop.versieInformatie"/>
  </office:meta>
</office:document-meta>
</file>