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22 okto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woensdag 22 oktober 2025 vanaf 19.30 uur houdt de bezwaarschriftencommissie in de Commissiekamer van het gemeentehuis te Nieuwveen een openbare vergadering.</text:p>
            <text:p text:style-name="al"/>
            <text:p text:style-name="al">Behandeld wordt: </text:p>
            <text:p text:style-name="al"/>
            <text:p text:style-name="al">19.30 -20.30 uur: Bezwaar tegen een last onder dwangsom en een bezwaar tegen de intrekking van een omgevingsvergunning;</text:p>
            <text:p text:style-name="al"/>
            <text:p text:style-name="al">20.45 uur: Bezwaar tegen een last onder dwangsom</text:p>
            <text:p text:style-name="al"/>
            <text:p text:style-name="al">Voorzitter De heer Mr. dr. O. van Loon</text:p>
            <text:p text:style-name="al">Leden Eelkje van Beusekom en Wouter Koster</text:p>
            <text:p text:style-name="al">Reserve Geert van Atteveld</text:p>
            <text:p text:style-name="al">Secretaris Sandra Stevens</text:p>
            <text:p text:style-name="al"/>
            <text:p text:style-name="al">Voor nadere informatie kunt u contact opnemen met Nicole Suarez Sanchez (secretaris) of Erna Abbing (planning). U kunt mailen naar <text:a xlink:href="mailto:info@nieuwkoop.nl" xlink:type="simple">info@nieuwkoop.nl</text:a> of bellen via 140172 (doorkiesnr.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842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Organisatie en beleid</meta:user-defined>
    <meta:user-defined meta:name="OVERHEID.TaxonomieBeleidsagendaDecentraal/OVERHEID.category">Recht | Burgerlijk recht</meta:user-defined>
    <meta:user-defined meta:name="DCTERMS.abstract">Agenda bezwaarschriftencommissie d.d. 22 oktober 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genda Commissie Bezwaarschriften d.d. 22 oktober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23</meta:user-defined>
    <meta:user-defined meta:name="OVERHEIDop.GmbID/DC.identifier">gmb-2025-448423</meta:user-defined>
    <meta:user-defined meta:name="OVERHEIDop.versieInformatie"/>
  </office:meta>
</office:document-meta>
</file>