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Dron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urgerlijk Wetboek;</text:p>
              </text:list-item>
              <text:list-item text:style-override="id1-3-2-2-1-3-2">
                <text:number>b.</text:number>
                <text:p text:style-name="al">het besluit: Besluit burgerlijke stand 1994;</text:p>
              </text:list-item>
              <text:list-item text:style-override="id1-3-2-2-1-3-3">
                <text:number>c.</text:number>
                <text:p text:style-name="al">de ambtenaar van de burgerlijke stand: een ambtenaar in dienst van de gemeente Dronten of van een andere gemeente als zodanig aangewezen door burgemeester en wethouders (artikel 1:16, tweede en derde lid, van de wet);</text:p>
              </text:list-item>
              <text:list-item text:style-override="id1-3-2-2-1-3-4">
                <text:number>d.</text:number>
                <text:p text:style-name="al">buitengewoon ambtenaar van de burgerlijke stand: een ambtenaar in dienst van de gemeente Dronten of van een andere gemeente, of een persoon die geen ambtenaar in gemeentelijke dienst is, als zodanig aangewezen door burgemeester en wethouders (artikel 1:16, tweede en derde lid, van de wet);</text:p>
              </text:list-item>
              <text:list-item text:style-override="id1-3-2-2-1-3-5">
                <text:number>e.</text:number>
                <text:p text:style-name="al">het Huis van de Gemeente: gemeentehuis gelegen aan het adres De Rede 1 in Dronten;</text:p>
              </text:list-item>
              <text:list-item text:style-override="id1-3-2-2-1-3-6">
                <text:number>f.</text:number>
                <text:p text:style-name="al">trouwlocaties: alle locaties binnen de gemeentegrenzen van de gemeente Dronten met inachtneming van dit reglement.</text:p>
              </text:list-item>
            </text:list>
          </text:section>
          <text:section text:name="artikel_id1-3-2-2-2" text:style-name="artikel">
            <text:p text:style-name="artikel_kop_titel"><text:span text:style-name="artikel_kop_label">Artikel</text:span> <text:span text:style-name="artikel_kop_nr">2</text:span> Locatie</text:p>
            <text:p text:style-name="al">De ambtenaar van de burgerlijke stand en de buitengewoon ambtenaar van de burgerlijke stand verrichten hun wettelijke taken in het Huis van de Gemeente dan wel op een trouwlocatie. De ambtenaar van de burgerlijke stand en de buitengewoon ambtenaar van de burgerlijke stand kunnen, voor zover daartoe gewichtige redenen bestaan, elders binnen de gemeente hun wettelijke taken verrichten.</text:p>
          </text:section>
          <text:section text:name="artikel_id1-3-2-2-3" text:style-name="artikel">
            <text:p text:style-name="artikel_kop_titel"><text:span text:style-name="artikel_kop_label">Artikel</text:span> <text:span text:style-name="artikel_kop_nr">3</text:span> Kosteloze huwelijksvoltrekkingen en partnerschapsregistraties </text:p>
            <text:p text:style-name="al">Tweemaal per week wordt er gelegenheid gegeven tot kosteloze voltrekking van een huwelijk/partnerschapsregistratie.</text:p>
            <text:list text:style-name="id1-3-2-2-3-3">
              <text:list-item text:style-override="id1-3-2-2-3-3-1">
                <text:number>1.</text:number>
                <text:p text:style-name="al">De ceremonie vindt plaats in een kamer op de begane grond van het Huis van de gemeente.</text:p>
              </text:list-item>
              <text:list-item text:style-override="id1-3-2-2-3-3-2">
                <text:number>2.</text:number>
                <text:p text:style-name="al">Behalve het bruidspaar worden alleen twee getuigen en minderjarige kinderen van het bruidspaar bij de ceremonie toegelaten.</text:p>
              </text:list-item>
              <text:list-item text:style-override="id1-3-2-2-3-3-3">
                <text:number>3.</text:number>
                <text:p text:style-name="al">De kosteloze voltrekking van een huwelijk duurt maximaal tien minuten.</text:p>
              </text:list-item>
              <text:list-item text:style-override="id1-3-2-2-3-3-4">
                <text:number>4.</text:number>
                <text:p text:style-name="al">De randvoorwaarden bij de kosteloze ceremonie zijn:</text:p>
                <text:list text:style-name="id1-3-2-2-3-3-4-3">
                  <text:list-item text:style-override="id1-3-2-2-3-3-4-3-1">
                    <text:number>a.</text:number>
                    <text:p text:style-name="al">De tijdstippen voor de kosteloze ceremonie zijn iedere woensdag om 08:45 uur en 09:00 uur, met inachtneming van de in de Algemene termijnenwet aangewezen feestdagen of daarmee gelijkgestelde dagen;</text:p>
                  </text:list-item>
                  <text:list-item text:style-override="id1-3-2-2-3-3-4-3-2">
                    <text:number>b.</text:number>
                    <text:p text:style-name="al">De kosteloze voltrekkingen zijn voorbehouden aan bruidsparen van wie minimaal één van de partners in de gemeente Dronten staat ingeschreven in de Basisregistratie Personen;</text:p>
                  </text:list-item>
                  <text:list-item text:style-override="id1-3-2-2-3-3-4-3-3">
                    <text:number>c.</text:number>
                    <text:p text:style-name="al">De gemeente levert de ambtenaar van de burgerlijke stand;</text:p>
                  </text:list-item>
                  <text:list-item text:style-override="id1-3-2-2-3-3-4-3-4">
                    <text:number>d.</text:number>
                    <text:p text:style-name="al">Er wordt een standaard toespraak gehouden tijdens de ceremonie.</text:p>
                  </text:list-item>
                </text:list>
              </text:list-item>
            </text:list>
          </text:section>
          <text:section text:name="artikel_id1-3-2-2-4" text:style-name="artikel">
            <text:p text:style-name="artikel_kop_titel"><text:span text:style-name="artikel_kop_label">Artikel</text:span> <text:span text:style-name="artikel_kop_nr">4</text:span> Basishuwelijken en basispartnerschapsregistraties</text:p>
            <text:list text:style-name="id1-3-2-2-4-2">
              <text:list-item text:style-override="id1-3-2-2-4-2-1">
                <text:number>1.</text:number>
                <text:p text:style-name="al">Voltrekkingen van basishuwelijken vinden plaats in de raadzaal van het Huis van de gemeente door een (buitengewoon) ambtenaar van de burgerlijke stand op maandag van 09:00 uur tot 17:00 uur met inachtneming van de in de Algemene termijnenwet aangewezen feest- of daarmee gelijkgestelde dagen.</text:p>
              </text:list-item>
              <text:list-item text:style-override="id1-3-2-2-4-2-2">
                <text:number>2.</text:number>
                <text:p text:style-name="al">De ceremonie duurt maximaal 30 minuten.</text:p>
              </text:list-item>
              <text:list-item text:style-override="id1-3-2-2-4-2-3">
                <text:number>3.</text:number>
                <text:p text:style-name="al">Er kan geen gebruik worden gemaakt van de rode loper en muziek.</text:p>
              </text:list-item>
              <text:list-item text:style-override="id1-3-2-2-4-2-4">
                <text:number>4.</text:number>
                <text:p text:style-name="al">Er kan gebruik worden gemaakt van het carillion.</text:p>
              </text:list-item>
              <text:list-item text:style-override="id1-3-2-2-4-2-5">
                <text:number>5.</text:number>
                <text:p text:style-name="al">Het maximaal aantal genodigden is 25 personen.</text:p>
              </text:list-item>
              <text:list-item text:style-override="id1-3-2-2-4-2-6">
                <text:number>6.</text:number>
                <text:p text:style-name="al">Er kan geen voorkeur worden uitgesproken voor een (buitengewoon) ambtenaar van de burgerlijke stand die het huwelijk voltrekt.</text:p>
              </text:list-item>
            </text:list>
            <text:list text:style-name="id1-3-2-2-4-3">
              <text:list-item text:style-override="id1-3-2-2-4-3-1">
                <text:number>7.</text:number>
                <text:p text:style-name="al">Er vindt een telefonisch voorgesprek plaats met de (buitengewoon) ambtenaar van de burgerlijke stand.</text:p>
              </text:list-item>
              <text:list-item text:style-override="id1-3-2-2-4-3-2">
                <text:number>8.</text:number>
                <text:p text:style-name="al">Voor inwoners van Dronten die kwijtschelding gemeentelijke belasting hebben ontvangen, of gebruik maken van minimaregelingen in het jaar waarin het huwelijk wordt aangevraagd, is deze voltrekking vrijgesteld van leges.</text:p>
              </text:list-item>
            </text:list>
          </text:section>
          <text:section text:name="artikel_id1-3-2-2-5" text:style-name="artikel">
            <text:p text:style-name="artikel_kop_titel"><text:span text:style-name="artikel_kop_label">Artikel</text:span> <text:span text:style-name="artikel_kop_nr">5</text:span> Huwelijk en partnerschapsregistratie in de trouwzaal in het huis van de gemeente Dronten</text:p>
            <text:list text:style-name="id1-3-2-2-5-2">
              <text:list-item text:style-override="id1-3-2-2-5-2-1">
                <text:number>1.</text:number>
                <text:p text:style-name="al"> Voltrekkingen van een ceremonie vinden plaats in de raadzaal van het Huis van de gemeente door een buitengewoon ambtenaar van de burgerlijke stand op dinsdag tot en met vrijdag van 09:00 uur tot 17:00 uur met inachtneming van de in de Algemene termijnenwet aangewezen feest- of daarmee gelijkgestelde dagen.</text:p>
              </text:list-item>
              <text:list-item text:style-override="id1-3-2-2-5-2-2">
                <text:number>2.</text:number>
                <text:p text:style-name="al">De ceremonie duurt maximaal 60 minuten.</text:p>
              </text:list-item>
              <text:list-item text:style-override="id1-3-2-2-5-2-3">
                <text:number>3.</text:number>
                <text:p text:style-name="al">Er is de mogelijkheid voor gebruik rode loper, muziek en carillon.</text:p>
              </text:list-item>
              <text:list-item text:style-override="id1-3-2-2-5-2-4">
                <text:number>4.</text:number>
                <text:p text:style-name="al">Maximaal aantal genodigden is 75 personen.</text:p>
              </text:list-item>
              <text:list-item text:style-override="id1-3-2-2-5-2-5">
                <text:number>5.</text:number>
                <text:p text:style-name="al">Er kan een voorkeur worden uitgesproken voor een buitengewoon ambtenaar van de burgerlijke stand die de ceremonie voltrekt.</text:p>
              </text:list-item>
              <text:list-item text:style-override="id1-3-2-2-5-2-6">
                <text:number>6.</text:number>
                <text:p text:style-name="al">Er vindt een persoonlijk voorgesprek plaats met de buitengewoon ambtenaar van de burgerlijke stand.</text:p>
              </text:list-item>
            </text:list>
          </text:section>
          <text:section text:name="artikel_id1-3-2-2-6" text:style-name="artikel">
            <text:p text:style-name="artikel_kop_titel"><text:span text:style-name="artikel_kop_label">Artikel</text:span> <text:span text:style-name="artikel_kop_nr">6</text:span> Huwelijk en partnerschapsregistraties buiten de reguliere openingstijden</text:p>
            <text:list text:style-name="id1-3-2-2-6-2">
              <text:list-item text:style-override="id1-3-2-2-6-2-1">
                <text:number>1.</text:number>
                <text:p text:style-name="al">Indien gekozen wordt voor een tijdstip waarop het Huis van de gemeente gesloten is, bestaat de mogelijkheid te kiezen voor een bijzondere trouwlocatie of een locatie naar eigen keuze.</text:p>
              </text:list-item>
              <text:list-item text:style-override="id1-3-2-2-6-2-2">
                <text:number>2.</text:number>
                <text:p text:style-name="al">Indien er op het gekozen tijdstip geen buitengewoon ambtenaar van de burgerlijke stand beschikbaar is, dient er voor een eigen trouwambtenaar gezorgd te worden.</text:p>
              </text:list-item>
            </text:list>
          </text:section>
          <text:section text:name="artikel_id1-3-2-2-7" text:style-name="artikel">
            <text:p text:style-name="artikel_kop_titel"><text:span text:style-name="artikel_kop_label">Artikel</text:span> <text:span text:style-name="artikel_kop_nr">7</text:span> Aangewezen locaties</text:p>
            <text:list text:style-name="id1-3-2-2-7-2">
              <text:list-item text:style-override="id1-3-2-2-7-2-1">
                <text:number>1.</text:number>
                <text:p text:style-name="al">Als trouwlocaties zijn aangewezen het Huis van de gemeente en de bijzondere trouwlocaties.</text:p>
              </text:list-item>
              <text:list-item text:style-override="id1-3-2-2-7-2-2">
                <text:number>2.</text:number>
                <text:p text:style-name="al">Onder de voorwaarden genoemd in artikel 8 kan een locatie naar eigen keuze worden aangewezen.</text:p>
              </text:list-item>
            </text:list>
          </text:section>
          <text:section text:name="artikel_id1-3-2-2-8" text:style-name="artikel">
            <text:p text:style-name="artikel_kop_titel"><text:span text:style-name="artikel_kop_label">Artikel</text:span> <text:span text:style-name="artikel_kop_nr">8</text:span> Voorwaarden bijzondere locaties en locatie naar eigen keuze voor gebruik als trouwlocatie</text:p>
            <text:list text:style-name="id1-3-2-2-8-2">
              <text:list-item text:style-override="id1-3-2-2-8-2-1">
                <text:number>1.</text:number>
                <text:p text:style-name="al">Het huwelijk mag niet worden voltrokken:</text:p>
                <text:list text:style-name="id1-3-2-2-8-2-1-3">
                  <text:list-item text:style-override="id1-3-2-2-8-2-1-3-1">
                    <text:number>a.</text:number>
                    <text:p text:style-name="al">in een nog daarvoor in gebruik zijnde gebedshuis;</text:p>
                  </text:list-item>
                  <text:list-item text:style-override="id1-3-2-2-8-2-1-3-2">
                    <text:number>b.</text:number>
                    <text:p text:style-name="al">op een kerkhof;</text:p>
                  </text:list-item>
                  <text:list-item text:style-override="id1-3-2-2-8-2-1-3-3">
                    <text:number>c.</text:number>
                    <text:p text:style-name="al">in een bordeel;</text:p>
                  </text:list-item>
                  <text:list-item text:style-override="id1-3-2-2-8-2-1-3-4">
                    <text:number>d.</text:number>
                    <text:p text:style-name="al">in een luchtvaartuig dat is opgestegen;</text:p>
                  </text:list-item>
                  <text:list-item text:style-override="id1-3-2-2-8-2-1-3-5">
                    <text:number>e.</text:number>
                    <text:p text:style-name="al">op een locatie die in strijd is met de openbare orde en veiligheid en de goede zeden.</text:p>
                  </text:list-item>
                </text:list>
              </text:list-item>
              <text:list-item text:style-override="id1-3-2-2-8-2-2">
                <text:number>2.</text:number>
                <text:p text:style-name="al">Het gebruik van een locatie als trouwlocatie is pas toegestaan als uiterlijk 8 weken voor de voltrekking van het huwelijk een schriftelijke of digitale melding is gedaan aan de ambtenaar van de burgerlijke stand. Deze mededeling bevat tenminste de vermelding van de namen en het adres van het bruidspaar, de dag, het tijdstip van de voltrekking van het huwelijk en het adres van de locatie.</text:p>
              </text:list-item>
              <text:list-item text:style-override="id1-3-2-2-8-2-3">
                <text:number>3.</text:number>
                <text:p text:style-name="al">Een trouwlocatie moet naar behoren zijn ingericht. Hieronder wordt tenminste verstaan:</text:p>
                <text:list text:style-name="id1-3-2-2-8-2-3-3">
                  <text:list-item text:style-override="id1-3-2-2-8-2-3-3-1">
                    <text:number>a.</text:number>
                    <text:p text:style-name="al">de aanwezigheid van tafels en stoelen;</text:p>
                  </text:list-item>
                  <text:list-item text:style-override="id1-3-2-2-8-2-3-3-2">
                    <text:number>b.</text:number>
                    <text:p text:style-name="al">de aanwezigheid van een spreekgestoelte;</text:p>
                  </text:list-item>
                  <text:list-item text:style-override="id1-3-2-2-8-2-3-3-3">
                    <text:number>c.</text:number>
                    <text:p text:style-name="al">voldoende verlichting in de ceremonieruimte;</text:p>
                  </text:list-item>
                  <text:list-item text:style-override="id1-3-2-2-8-2-3-3-4">
                    <text:number>d.</text:number>
                    <text:p text:style-name="al">een aparte ruimte voor de (buitengewoon) ambtenaar van de burgerlijke stand om zich te verkleden;</text:p>
                  </text:list-item>
                  <text:list-item text:style-override="id1-3-2-2-8-2-3-3-5">
                    <text:number>e.</text:number>
                    <text:p text:style-name="al">de aanwezigheid van een toilet.</text:p>
                  </text:list-item>
                </text:list>
              </text:list-item>
            </text:list>
            <text:list text:style-name="id1-3-2-2-8-3">
              <text:list-item text:style-override="id1-3-2-2-8-3-1">
                <text:number>4.</text:number>
                <text:p text:style-name="al">De gemeente is niet verantwoordelijk voor de inrichting, aankleding en verzorging van de trouwlocatie.</text:p>
              </text:list-item>
              <text:list-item text:style-override="id1-3-2-2-8-3-2">
                <text:number>5.</text:number>
                <text:p text:style-name="al">De voltrekking van een huwelijk is openbaar. De locatie moet gedurende de ceremonie toegankelijk zijn voor iedereen.</text:p>
              </text:list-item>
              <text:list-item text:style-override="id1-3-2-2-8-3-3">
                <text:number>6.</text:number>
                <text:p text:style-name="al">De trouwlocatie moet voldoen aan de algemene eisen van openbare orde en veiligheid.</text:p>
              </text:list-item>
              <text:list-item text:style-override="id1-3-2-2-8-3-4">
                <text:number>7.</text:number>
                <text:p text:style-name="al">Het bruidspaar zijn zelf verantwoordelijk voor het borgen van de veiligheid. Ook de veiligheid van de (buitengewoon) ambtenaar van de burgerlijke stand moet gewaarborgd zijn.</text:p>
              </text:list-item>
              <text:list-item text:style-override="id1-3-2-2-8-3-5">
                <text:number>8.</text:number>
                <text:p text:style-name="al">De gemeente Dronten is niet verantwoordelijk voor schade ontstaan tijdens of voortvloeiend uit voltrekking van het huwelijk op de locatie. De (buitengewoon) ambtenaar van de burgerlijke stand is een gemeentelijke vertegenwoordiger en uitsluitend verantwoordelijk voor het rechtsgeldig tot stand brengen van het huwelijk.</text:p>
              </text:list-item>
              <text:list-item text:style-override="id1-3-2-2-8-3-6">
                <text:number>9.</text:number>
                <text:p text:style-name="al">Er zal bij het rechtsfeit op locatie géén bode van de gemeente Dronten aanwezig zijn. Op de locaties nemen personeel of de ceremoniemeester van het bruidspaar zijn taken waar. Zo zijn zij verantwoordelijk voor de ontvangst en begeleiding van de gasten en verdere gang van zaken op de trouwlocatie. De kosten daarvoor komen voor rekening van het bruidspaar.</text:p>
              </text:list-item>
              <text:list-item text:style-override="id1-3-2-2-8-3-7">
                <text:number>10.</text:number>
                <text:p text:style-name="al">Er moet een uitwijkmogelijkheid zijn voor als bijvoorbeeld de weersomstandigheden zorgen dat redelijkerwijze het huwelijk niet kan plaatsvinden.</text:p>
              </text:list-item>
              <text:list-item text:style-override="id1-3-2-2-8-3-8">
                <text:number>11.</text:number>
                <text:p text:style-name="al">De verantwoordelijkheid van de benodigde meldingen/vergunningen bij de afdeling T&amp;H (Toezicht en handhaving) en verzekeringen ligt bij het bruidspaar dan wel de eigenaar/beheerder van de trouwlocatie.</text:p>
              </text:list-item>
              <text:list-item text:style-override="id1-3-2-2-8-3-9">
                <text:number>12.</text:number>
                <text:p text:style-name="al">Het niet voldoen aan de bepalingen van dit reglement kan een reden zijn om het huwelijk niet op de overeengekomen tijd en locatie tot stand te laten komen.</text:p>
              </text:list-item>
            </text:list>
          </text:section>
          <text:section text:name="artikel_id1-3-2-2-9" text:style-name="artikel">
            <text:p text:style-name="artikel_kop_titel"><text:span text:style-name="artikel_kop_label">Artikel</text:span> <text:span text:style-name="artikel_kop_nr">9</text:span> Leiding burgerlijke stand</text:p>
            <text:p text:style-name="al">De coördinator Burgerzaken is belast met de leiding van het bureau van de burgerlijke stand.</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1">
                <text:number>1.</text:number>
                <text:p text:style-name="al">Het bureau van de burgerlijke stand is voor werkzaamheden met uitzondering van huwelijksvoltrekkingen geopend tijdens de openstellingsuren van het Huis van de gemeente.</text:p>
              </text:list-item>
              <text:list-item text:style-override="id1-3-2-2-10-2-2">
                <text:number>2.</text:number>
                <text:p text:style-name="al">Het bureau van de burgerlijke stand is geopend voor huwelijksvoltrekkingen in het Huis van de gemeente van maandag tot en met vrijdag van 09.00 uur tot 17.00 uur mits het geen algemeen erkende of daarmee gelijkgestelde feestdag is in de zin van artikel 3 van de Algemene termijnenwet.</text:p>
              </text:list-item>
              <text:list-item text:style-override="id1-3-2-2-10-2-3">
                <text:number>3.</text:number>
                <text:p text:style-name="al">Op verzoek van een belanghebbende kan het bureau van de burgerlijke stand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0-2-4">
                <text:number>4.</text:number>
                <text:p text:style-name="al">In bijzondere gevallen kan door het college worden afgeweken van de openingstijden als bedoeld in lid 1 en 2.</text:p>
              </text:list-item>
            </text:list>
          </text:section>
          <text:section text:name="artikel_id1-3-2-2-11" text:style-name="artikel">
            <text:p text:style-name="artikel_kop_titel"><text:span text:style-name="artikel_kop_label">Artikel</text:span> <text:span text:style-name="artikel_kop_nr">11</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it reglement kan worden aangehaald als: Reglement burgerlijke stand gemeente Dronten 2025.</text:p>
              </text:list-item>
              <text:list-item text:style-override="id1-3-2-2-12-2-2">
                <text:number>2.</text:number>
                <text:p text:style-name="al">Dit reglement treedt in werking op de eerste dag na de bekendmaking.</text:p>
              </text:list-item>
              <text:list-item text:style-override="id1-3-2-2-12-2-3">
                <text:number>3.</text:number>
                <text:p text:style-name="al">Het Reglement burgerlijke stand 2016 wordt met ingang van de dag van inwerkingtreding van dit reglement ingetrokken.</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in de vergadering van 16 jun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Secretaris, </text:span></text:p>
            <text:p><text:span text:style-name="functie">R. Hammenga MA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Waarnemend burgemeester,</text:span></text:p>
            <text:p><text:span text:style-name="functie">S.J. Lap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het Reglement burgerlijke stand gemeente Dronten 2025 Algemeen</text:p>
          <text:p text:style-name="al">
          <text:span text:style-name="nadrukvet">Artikelsgewijs</text:span>
        </text:p>
          <text:p text:style-name="al">
          <text:span text:style-name="nadrukvet">Artikel</text:span>
          <text:span text:style-name="nadrukvet"/>
          <text:span text:style-name="nadrukvet">2</text:span>
          <text:span text:style-name="nadrukvet"/>
          <text:span text:style-name="nadrukvet">locatie</text:span>
          <text:span text:style-name="nadrukvet"/>
          <text:span text:style-name="nadrukvet">en</text:span>
          <text:span text:style-name="nadrukvet"/>
          <text:span text:style-name="nadrukvet">artikel</text:span>
          <text:span text:style-name="nadrukvet"/>
          <text:span text:style-name="nadrukvet">7</text:span>
          <text:span text:style-name="nadrukvet"/>
          <text:span text:style-name="nadrukvet">aangewezen</text:span>
          <text:span text:style-name="nadrukvet"/>
          <text:span text:style-name="nadrukvet">locaties</text:span>
        </text:p>
          <text:p text:style-name="al">De ambtenaar van de burgerlijke stand en de buitengewoon ambtenaar van de burgerlijke stand verrichten hun werkzaamheden in principe in het gemeentehuis. Het gemeentehuis is een daartoe door het bevoegde bestuursorgaan aangewezen locatie. Voor de gemeente Dronten zijn naast het gemeentehuis de door het college aangewezen trouwlocaties: de Meerpaal, BeachClub NU, Bar en Restaurant At Sea, Restaurant de Klink 2.0, Strandpaviljoen Bremerbaai en Walibi Holland.</text:p>
          <text:p text:style-name="al"/>
          <text:p text:style-name="al">Indien er gewichtige redenen zijn kunnen de werkzaamheden ook elders binnen de gemeente worden verricht (artikel 1 van het Besluit burgerlijke stand 1994 en artikel 1:64 Burgerlijk Wetboek). Hierbij kan gedacht worden aan het sluiten van een huwelijk thuis als een van de partners ernstig ziek is en niet meer naar het gemeentehuis kan komen.</text:p>
          <text:p text:style-name="al"/>
          <text:p text:style-name="al">
          <text:span text:style-name="nadrukvet">Artikel</text:span>
          <text:span text:style-name="nadrukvet"/>
          <text:span text:style-name="nadrukvet">3</text:span>
          <text:span text:style-name="nadrukvet"/>
          <text:span text:style-name="nadrukvet">Kosteloze</text:span>
          <text:span text:style-name="nadrukvet"/>
          <text:span text:style-name="nadrukvet">huwelijksvoltrekkingen</text:span>
          <text:span text:style-name="nadrukvet"/>
          <text:span text:style-name="nadrukvet">en</text:span>
          <text:span text:style-name="nadrukvet"/>
          <text:span text:style-name="nadrukvet">partnerschapsregistraties</text:span>
        </text:p>
          <text:p text:style-name="al">Op grond van artikel 4 van de Wet rechten burgerlijke stand moet de gemeente met meer dan 10.000 inwoners minimaal twee keer per week de gelegenheid bieden om kosteloos te trouwen of een geregistreerd partnerschap aan te gaan. In Dronten is het mogelijk om op woensdagochtend om 08.45 uur en om 09:00 uur kosteloos te trouwen of een geregistreerd partnerschap aan te gaan.</text:p>
          <text:p text:style-name="al"/>
          <text:p text:style-name="al">Kosteloze voltrekkingen vinden plaats in een vergaderruimte door een ambtenaar van de burgerlijke stand. De plechtigheid behelst alleen de wettelijke voltrekking. Alleen de getuigen, maximaal 4, mogen hierbij aanwezig zijn.</text:p>
          <text:p text:style-name="al"/>
          <text:p text:style-name="al">
          <text:span text:style-name="nadrukvet">Artikel</text:span>
          <text:span text:style-name="nadrukvet"/>
          <text:span text:style-name="nadrukvet">4</text:span>
          <text:span text:style-name="nadrukvet"/>
          <text:span text:style-name="nadrukvet">Basishuwelijken</text:span>
          <text:span text:style-name="nadrukvet"/>
          <text:span text:style-name="nadrukvet">en</text:span>
          <text:span text:style-name="nadrukvet"/>
          <text:span text:style-name="nadrukvet">basispartnerschapsregistraties</text:span>
        </text:p>
          <text:p text:style-name="al">Naast het kosteloze huwelijk is het ook mogelijk om voor een eenvoudige ceremonie tegen een relatief geringe vergoeding te kiezen op maandag van 09:00 uur tot 17:00 uur. Deze voltrekkingen staan open voor alle paren ongeacht de woonplaats en vinden plaats in de raadzaal door een (buitengewoon) ambtenaar van de burgerlijke stand. Het gewenste aantal gasten tot een maximum van 25 mag hierbij aanwezig zijn. De voltrekking behelst de wettelijke vereisten van de sluiting of registratie en met toespraak.</text:p>
          <text:p text:style-name="al">Inwoners van Dronten die in het jaar van aanvraag van het huwelijk kwijtschelding van gemeentelijke belastingen hebben ontvangen of aanspraak kunnen maken op regelingen van het minimabeleid hoeven niet de leges te betalen.</text:p>
          <text:p text:style-name="al"/>
          <text:p text:style-name="al">
          <text:span text:style-name="nadrukvet">Artikel 6 Huwelijk en partnerschapsregistraties buiten de reguliere openingstijden </text:span>
        </text:p>
          <text:p text:style-name="al">De buitengewoon ambtenaren van de burgerlijke stand zijn in de regel ook beschikbaar buiten de openingstijden van het Huis van de gemeente. Zij zijn dus beschikbaar om op de bijzondere locaties het huwelijk te voltrekken. In het geval dat geen enkele buitengewoon ambtenaar beschikbaar is, dient het echtpaar zorg te dragen voor een eigen trouwambtenaar, of een ander moment te kiezen.</text:p>
          <text:p text:style-name="al"/>
          <text:p text:style-name="al">
          <text:span text:style-name="nadrukvet">Artikel</text:span>
          <text:span text:style-name="nadrukvet"/>
          <text:span text:style-name="nadrukvet">9</text:span>
          <text:span text:style-name="nadrukvet"/>
          <text:span text:style-name="nadrukvet">Leiding</text:span>
          <text:span text:style-name="nadrukvet"/>
          <text:span text:style-name="nadrukvet">van</text:span>
          <text:span text:style-name="nadrukvet"/>
          <text:span text:style-name="nadrukvet">het</text:span>
          <text:span text:style-name="nadrukvet"/>
          <text:span text:style-name="nadrukvet">bureau</text:span>
          <text:span text:style-name="nadrukvet"/>
          <text:span text:style-name="nadrukvet">burgerlijke</text:span>
          <text:span text:style-name="nadrukvet"/>
          <text:span text:style-name="nadrukvet">stand</text:span>
        </text:p>
          <text:p text:style-name="al">Ingevolge artikel 2 van het Besluit burgerlijke stand 1994 wijst het college de ambtenaar van de burgerlijke stand aan die is belast met de leiding van het bureau burgerlijke stand. In dit geval is dat de coördinator van Burgerzaken, voor de verdeling van de dagelijkse werkzaamheden van de burgerlijke stand.</text:p>
          <text:p text:style-name="al"/>
          <text:p text:style-name="al">
          <text:span text:style-name="nadrukvet">Artikel 10</text:span>
          <text:span text:style-name="nadrukvet"/>
          <text:span text:style-name="nadrukvet">Openstelling</text:span>
        </text:p>
          <text:p text:style-name="al">Bepaald moet worden op welke (reguliere) tijdstippen het bureau van de burgerlijke stand geopend is en op welke tijden huwelijken en partnerschapsregistraties voltrokken kunnen worden. Op verzoek van het paar kan afgeweken worden van de reguliere tijden van huwelijksvoltrekking of partnerschapsregistratie. Het college moet hierover specifiek beslu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4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Reglement burgerlijke stand gemeente Dronten 2025</meta:user-defined>
    <dc:language>nl</dc:language>
    <meta:user-defined meta:name="OVERHEIDop.locatietype/OVERHEIDop.gebiedsmarkering">Gemeente</meta:user-defined>
    <meta:user-defined meta:name="DC.title">Reglement burgerlijke stand gemeente Dronten 2025</meta:user-defined>
    <meta:user-defined meta:name="DCTERMS.W3CDTF/DCTERMS.available">2025-10-16</meta:user-defined>
    <meta:user-defined meta:name="DCTERMS.W3CDTF/OVERHEIDop.jaargang">2025</meta:user-defined>
    <meta:user-defined meta:name="OVERHEIDop.publicationIssue">448422</meta:user-defined>
    <meta:user-defined meta:name="OVERHEIDop.betreftRegeling">CVDR745519_1</meta:user-defined>
    <meta:user-defined meta:name="OVERHEIDop.GmbID/DC.identifier">gmb-2025-448422</meta:user-defined>
    <meta:user-defined meta:name="xs:date/OVERHEIDop.startdatum">2025-10-17</meta:user-defined>
    <meta:user-defined meta:name="OVERHEIDop.versieInformatie"/>
  </office:meta>
</office:document-meta>
</file>