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e384d0b-09f1-46e8-80f5-0d94c1fdb8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Dijkmanshuizenstraat 23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Markengouw-Midden de maximaal toegestane bezettingsgraad van 65%  gedurende zes maanden 189 uur is overschreden;</text:p>
              </text:list-item>
              <text:list-item text:style-override="id1-3-2-2-1-10-16">
                <text:number>•</text:number>
                <text:p text:style-name="al">de gemeente Amsterdam, gelet op bovenstaande overwegingen, overgaat tot het plaatsen van elektrische oplaadpunten bij de oplaadvakken ter hoogte van perceel Dijkmanshuizenstraat 239;</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ijkmanshuizenstraat 239 (parkeervaknummers 125694489946 en 12569248994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31509433962263mm"><draw:image xlink:href="Pictures/Afbeelding1i8e384d0b-09f1-46e8-80f5-0d94c1fdb826.png" xlink:type="simple"/></draw:frame></text:p>
            </text:section></draw:text-box></draw:frame>
          </text:p>
            <text:p text:style-name="common-al">Amsterdam, 17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42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2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2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ijkmanshuizenstraat 239 aanleg twee elektrische oplaadvakken - Dijkmanshuizenstraat 2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jkmanshuizenstraat 239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Dijkmanshuizenstraat 239 aanleg twee elektrische oplaadvakken</meta:user-defined>
    <meta:user-defined meta:name="DCTERMS.W3CDTF/DCTERMS.available">2025-10-17</meta:user-defined>
    <meta:user-defined meta:name="DCTERMS.W3CDTF/OVERHEIDop.jaargang">2025</meta:user-defined>
    <meta:user-defined meta:name="OVERHEIDop.publicationIssue">448420</meta:user-defined>
    <meta:user-defined meta:name="OVERHEIDop.GmbID/DC.identifier">gmb-2025-448420</meta:user-defined>
    <meta:user-defined meta:name="OVERHEIDop.versieInformatie"/>
  </office:meta>
</office:document-meta>
</file>