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22086     Gemeenteblad: 2025, nr.</text:p>
            <text:p text:style-name="common-al"/>
            <text:p text:style-name="common-al">Onderwerp: Op aanvraag aanwijzen van twee gereserveerde parkeerplaatsen voor het laden van elektrische voertuigen ter hoogte van de Herbergier 20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Herbergier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Wijch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heeft geen mogelijkheid om een laadpunt te realiseren op eigen terrein;</text:p>
            <text:p text:style-name="common-al">- er zijn geen openbare laadpalen beschikbaar binnen 250 meter loopafstand van het adres waarvoor de laadpaal wordt aangevraagd;</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text:p text:style-name="common-al">• in de Beleidsregels <text:span text:style-name="nadrukondlijn">plaatsingsvoorkeuren</text:span> zijn opgenomen waar rekening mee gehouden wordt bij de realisatie van laadinfrastructuur. Bij de keuze van deze locatie zijn specifiek de volgende afwegingen gemaakt;</text:p>
            <text:p text:style-name="common-al">De locatie is gevestigd bij de eerste twee haakse parkeerplaatsen op de hoek van de straat. Dit is gedaan omdat de laadpaal hier beter vindbaar en zichtbaar is. Daarnaast ligt deze locatie langs een aanrijroute voor de inwoners van de Herbergier. Daarnaast is deze locatie niet recht voor een raam of gevel.</text:p>
            <text:p text:style-name="common-al"/>
            <text:p text:style-name="common-al">• bij de locatiekeuze is naast de Beleidsregels ook gekeken naar de structuur van de wijk, hiervoor zijn de volgende afwegingen gemaakt;</text:p>
            <text:p text:style-name="common-al"/>
            <text:p text:style-name="common-al">Binnen 200 meter loopafstand van de te plaatsen laadpaal liggen 125 openbare parkeerplaatsen of openbare parkeermogelijkheden. Daarnaast is het op de Herbergier en omliggende straten toegestaan om op de weg te parkeren. Hiermee zijn er genoeg alternatieven om, een auto die niet aan het laden is, te parkeren. </text:p>
            <text:p text:style-name="common-al"/>
            <text:p text:style-name="common-al">
            <text:span text:style-name="nadrukcur">Parkeren</text:span>
            <text:span text:style-name="nadrukcur"/>
          </text:p>
            <text:p text:style-name="common-al">• de parkeerplaatsen alleen gebruikt mogen worden voor het laden van ee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890 aangegeven twee openbare parkeerplaatsen t.h.v. de Herbergier 20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5 oktober 2025</text:p>
            <text:p text:style-name="common-al"/>
            <text:p text:style-name="common-al">Bijlage 1: Situatietekening 00W1890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common-al"/>
            <text:p text:style-name="common-al"/>
            <text:p text:style-name="last-al"/>
            <text:list text:style-name="id1-3-2-2-1-68">
              <text:list-item text:style-override="id1-3-2-2-1-68-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841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1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1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op aanvraag aanwijzen van twee gereserveerde parkeerplaatsen voor het laden van elektrische voertuigen - ter hoogte van de Herbergier 20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22086</meta:user-defined>
    <meta:user-defined meta:name="DCTERMS.abstract">Het op aanvraag aanwijzen van twee gereserveerde parkeerplaatsen voor het laden van elektrische voertuigen ter hoogte van de Herbergier 20 in Wijch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10-16</meta:user-defined>
    <meta:user-defined meta:name="OVERHEIDop.externeBijlage">Situatietekening 00W1890 in Wijchen|exb-2025-37498</meta:user-defined>
    <meta:user-defined meta:name="OVERHEIDop.externeBijlage">Advies politie-eenheid Oost-Nederland|exb-2025-37499</meta:user-defined>
    <meta:user-defined meta:name="OVERHEIDop.externeBijlage">Bezwaarschriftbijsluiter|exb-2025-37500</meta:user-defined>
    <meta:user-defined meta:name="DCTERMS.W3CDTF/OVERHEIDop.jaargang">2025</meta:user-defined>
    <meta:user-defined meta:name="OVERHEIDop.publicationIssue">448417</meta:user-defined>
    <meta:user-defined meta:name="OVERHEIDop.GmbID/DC.identifier">gmb-2025-448417</meta:user-defined>
    <meta:user-defined meta:name="OVERHEIDop.versieInformatie"/>
  </office:meta>
</office:document-meta>
</file>