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Hoek Acacialaan-Leersumsestraatweg in Doorn, plaatsen kunstobject langs de doorfietsroute Utrecht Science Park- Veenendaal 2 (RX2025-00001377, 14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Hoek Acacialaan-Leersumsestraatweg in Doorn, plaatsen van een kunstobject langs de doorfietsroute Utrecht Science Park- Veenendaal 2 (RX2025-00001377, 14 oktober 2025), op het perceel kadastraal bekend gemeente Doorn, sectie B, nr. 3288.</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8415</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415</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415</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377</meta:user-defined>
    <meta:user-defined meta:name="DCTERMS.abstract">Hoek Acacialaan-Leersumsestraatweg in Doorn, plaatsen kunstwerken langs de doorfietsroute Utrecht Science Park- Veenendaal 2 (RX2025-00001377, 14 oktober 2025)</meta:user-defined>
    <dc:language>nl</dc:language>
    <meta:user-defined meta:name="OVERHEIDop.locatietype/OVERHEIDop.gebiedsmarkering">Punt</meta:user-defined>
    <meta:user-defined meta:name="DC.title">Gemeente Utrechtse Heuvelrug, verleende omgevingsvergunning - Hoek Acacialaan-Leersumsestraatweg in Doorn, plaatsen kunstobject langs de doorfietsroute Utrecht Science Park- Veenendaal 2 (RX2025-00001377, 14 oktober 2025)</meta:user-defined>
    <meta:user-defined meta:name="DCTERMS.W3CDTF/DCTERMS.available">2025-10-16</meta:user-defined>
    <meta:user-defined meta:name="DCTERMS.W3CDTF/OVERHEIDop.jaargang">2025</meta:user-defined>
    <meta:user-defined meta:name="OVERHEIDop.publicationIssue">448415</meta:user-defined>
    <meta:user-defined meta:name="OVERHEIDop.GmbID/DC.identifier">gmb-2025-448415</meta:user-defined>
    <meta:user-defined meta:name="OVERHEIDop.versieInformatie"/>
  </office:meta>
</office:document-meta>
</file>