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kfeest Keizer Karelpark op 6 juni 2026, tegenover Hortensialaan 34 in het parkje op de Hoek Hortensialaan /  Lind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oktober 2025 een aanvraag voor een evenementenvergunning ontvangen. De vergunning is aangevraagd voor Wijkfeest Keizer Karelpark op 6 juni 2026 op locatie tegenover Hortensialaan 34 in het parkje op de Hoek Hortensialaan /  Lindelaan.</text:p>
            <text:p text:style-name="common-al">De aanvraag is geregistreerd onder zaaknummer Z2025-0000851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851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841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519</meta:user-defined>
    <meta:user-defined meta:name="DCTERMS.abstract">Betreft: aanvraag op locatie tegenover Hortensialaan 34 in het parkje op de Hoek Hortensialaan /  Lindelaan</meta:user-defined>
    <dc:language>nl</dc:language>
    <meta:user-defined meta:name="OVERHEIDop.locatietype/OVERHEIDop.gebiedsmarkering">Punt</meta:user-defined>
    <meta:user-defined meta:name="DC.title">Aanvraag vergunning voor Wijkfeest Keizer Karelpark op 6 juni 2026, tegenover Hortensialaan 34 in het parkje op de Hoek Hortensialaan /  Lindelaa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13</meta:user-defined>
    <meta:user-defined meta:name="OVERHEIDop.GmbID/DC.identifier">gmb-2025-448413</meta:user-defined>
    <meta:user-defined meta:name="OVERHEIDop.versieInformatie"/>
  </office:meta>
</office:document-meta>
</file>