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dis Johannastraat 20 - Abdis Johannastraat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uisaansluiting ter hoogte van Abdis Johannastraat 20 periode 15-9-2025 t/m 2-3-2026</text:p>
            <text:p text:style-name="common-al"/>
            <text:p text:style-name="common-al">Ons kenmerk: 0183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dis Johannastraat 20 - Abdis Johannastraat ter hoogte van huisnummer 20</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35IBA25/9050563</meta:user-defined>
    <meta:user-defined meta:name="DCTERMS.abstract">Huisaansluiting ter hoogte van Abdis Johannastraat 20 periode 15-9-2025 t/m 2-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bdis Johannastraat 20 - Abdis Johannastraat ter hoogte van huisnummer 20 te Den Haag</meta:user-defined>
    <meta:user-defined meta:name="DCTERMS.W3CDTF/DCTERMS.available">2025-10-16</meta:user-defined>
    <meta:user-defined meta:name="OVERHEIDop.externeBijlage">Bijlage_59499378_voor_bekendmaking|exb-2025-37497</meta:user-defined>
    <meta:user-defined meta:name="DCTERMS.W3CDTF/OVERHEIDop.jaargang">2025</meta:user-defined>
    <meta:user-defined meta:name="OVERHEIDop.publicationIssue">448411</meta:user-defined>
    <meta:user-defined meta:name="OVERHEIDop.GmbID/DC.identifier">gmb-2025-448411</meta:user-defined>
    <meta:user-defined meta:name="OVERHEIDop.versieInformatie"/>
  </office:meta>
</office:document-meta>
</file>