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een luifel boven de kassa's aan Veensesteeg 25, 4264 KG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bouwen van een luifel boven de kassa's aan Veensesteeg 25, 4264 KG Veen (2025-03201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10-2025. De gemeente neemt daarover waarschijnlijk voor 08-1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840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40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40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2011</meta:user-defined>
    <meta:user-defined meta:name="DCTERMS.abstract">het bouwen van een luifel boven de kassa's</meta:user-defined>
    <dc:language>nl</dc:language>
    <meta:user-defined meta:name="OVERHEIDop.locatietype/OVERHEIDop.gebiedsmarkering">Punt</meta:user-defined>
    <meta:user-defined meta:name="DC.title">Gemeente Altena - Aanvraag vergunning voor het bouwen van een luifel boven de kassa's aan Veensesteeg 25, 4264 KG Ve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406</meta:user-defined>
    <meta:user-defined meta:name="OVERHEIDop.GmbID/DC.identifier">gmb-2025-448406</meta:user-defined>
    <meta:user-defined meta:name="OVERHEIDop.versieInformatie"/>
  </office:meta>
</office:document-meta>
</file>