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je 18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een ligboxen stal, Hoekje 18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18, 5087 B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een ligboxen 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84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2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oekje 18, 5087 BE Diess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03</meta:user-defined>
    <meta:user-defined meta:name="OVERHEIDop.GmbID/DC.identifier">gmb-2025-448403</meta:user-defined>
    <meta:user-defined meta:name="OVERHEIDop.versieInformatie"/>
  </office:meta>
</office:document-meta>
</file>