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ter hoogte van nummer 13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5 een aanvraag om een omgevingsvergunning ontvangen. Het gaat over het vellen van vijf wilgen op de locatie Nieuwe Gouwe O.Z. ter hoogte van nummer 13F in Gouda. De aanvraag is geregistreerd onder kenmerk 2025-0002253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4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537</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ter hoogte van nummer 13F in Gouda</meta:user-defined>
    <meta:user-defined meta:name="DCTERMS.W3CDTF/DCTERMS.available">2025-10-16</meta:user-defined>
    <meta:user-defined meta:name="DCTERMS.W3CDTF/OVERHEIDop.jaargang">2025</meta:user-defined>
    <meta:user-defined meta:name="OVERHEIDop.publicationIssue">448401</meta:user-defined>
    <meta:user-defined meta:name="OVERHEIDop.GmbID/DC.identifier">gmb-2025-448401</meta:user-defined>
    <meta:user-defined meta:name="OVERHEIDop.versieInformatie"/>
  </office:meta>
</office:document-meta>
</file>