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Oosterstraat 16, 3971AP Driebergen-Rijsenburg (RX2024-00002896, 2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wijzigen aanbouw achterzijde woning, aanbrengen dakschild Oosterstraat 16, 3971AP Driebergen-Rijsenburg.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wijzigen aanbouw achterzijde woning, aanbrengen dakschild.</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8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2896</meta:user-defined>
    <meta:user-defined meta:name="DCTERMS.abstract">Oosterstraat 16, 3971AP Driebergen-Rijsenburg, wijzigen aanbouw achterzijde woning, aanbrengen dakschild (RX2024-00002896, 2 januari 2025)</meta:user-defined>
    <dc:language>nl</dc:language>
    <meta:user-defined meta:name="DC.title">Gemeente Utrechtse Heuvelrug, verleende omgevingsvergunning voor een buitenplanse omgevingsplanactiviteit - Oosterstraat 16, 3971AP Driebergen-Rijsenburg (RX2024-00002896, 2 januari 2025)</meta:user-defined>
    <meta:user-defined meta:name="OVERHEIDop.locatietype/OVERHEIDop.gebiedsmarkering">GeometrieRef</meta:user-defined>
    <meta:user-defined meta:name="DCTERMS.W3CDTF/DCTERMS.available">2025-01-06</meta:user-defined>
    <meta:user-defined meta:name="DCTERMS.W3CDTF/OVERHEIDop.jaargang">2025</meta:user-defined>
    <meta:user-defined meta:name="OVERHEIDop.externeBijlage">Afwijkvergunning|exb-2025-418</meta:user-defined>
    <meta:user-defined meta:name="OVERHEIDop.publicationIssue">4484</meta:user-defined>
    <meta:user-defined meta:name="OVERHEIDop.GmbID/DC.identifier">gmb-2025-4484</meta:user-defined>
    <meta:user-defined meta:name="OVERHEIDop.versieInformatie"/>
  </office:meta>
</office:document-meta>
</file>