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maken van een steiger, beschoeiing en slipway op locatie Oud-Loosdrechtsedijk 114b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oktober 2025 een aanvraag omgevingsvergunning verleend voor het maken van een steiger, beschoeiing en slipway op locatie Oud-Loosdrechtsedijk 114b, 1231ND Loosdrecht met zaaknummer Z2025-00001054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05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839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4</meta:user-defined>
    <meta:user-defined meta:name="DCTERMS.abstract">Betreft: Beschikking op aanvraag op locatie Oud-Loosdrechtsedijk 114b, 1231ND Loosdrecht. Startdatum:11 september 2025 datum besluit: 13 okto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maken van een steiger, beschoeiing en slipway op locatie Oud-Loosdrechtsedijk 114b, 1231ND Loosdr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97</meta:user-defined>
    <meta:user-defined meta:name="OVERHEIDop.GmbID/DC.identifier">gmb-2025-448397</meta:user-defined>
    <meta:user-defined meta:name="OVERHEIDop.versieInformatie"/>
  </office:meta>
</office:document-meta>
</file>