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BOPA huisvesting grooms/stagiaires , Spurkt 5D-1, 5995P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BOPA huisvesting grooms/stagiaires op de locatie Spurkt 5D-1, 5995PC Kessel. De aanvraag is geregistreerd onder zaaknummer Z2025-00002266.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17 okto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3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6</meta:user-defined>
    <meta:user-defined meta:name="DCTERMS.abstract">Betreft: Besluit op locatie Spurkt 5D-1, 5995PC Kessel</meta:user-defined>
    <dc:language>nl</dc:language>
    <meta:user-defined meta:name="DC.title">BOPA Toestemming voor BOPA huisvesting grooms/stagiaires , Spurkt 5D-1, 5995PC Kessel</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496</meta:user-defined>
    <meta:user-defined meta:name="OVERHEIDop.publicationIssue">448392</meta:user-defined>
    <meta:user-defined meta:name="OVERHEIDop.GmbID/DC.identifier">gmb-2025-448392</meta:user-defined>
    <meta:user-defined meta:name="OVERHEIDop.versieInformatie"/>
  </office:meta>
</office:document-meta>
</file>