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adeldakschuur met inpandige overkapping in achtertuin (gemeentelijk monument), Assendorperstraat 129 8012DJ Zwolle [Zaaknummer 0193ESUITE1906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Assendorperstraat 129 8012DJ Zwolle</text:p>
            <text:p text:style-name="common-al">
            <text:span text:style-name="nadrukvet">Zaakomschrijving:</text:span> het plaatsen van een zadeldakschuur met inpandige overkapping in de achtertuin (gemeentelijk monument)</text:p>
            <text:p text:style-name="common-al">
            <text:span text:style-name="nadrukvet">Zaaknummer:</text:span> 0193ESUITE190696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69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6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3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06962025</meta:user-defined>
    <meta:user-defined meta:name="DCTERMS.abstract">het plaatsen van een zadeldakschuur met inpandige overkapping in de achtertuin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adeldakschuur met inpandige overkapping in achtertuin (gemeentelijk monument), Assendorperstraat 129 8012DJ Zwolle [Zaaknummer 0193ESUITE1906962025]</meta:user-defined>
    <meta:user-defined meta:name="DCTERMS.W3CDTF/DCTERMS.available">2025-10-16</meta:user-defined>
    <meta:user-defined meta:name="DCTERMS.W3CDTF/OVERHEIDop.jaargang">2025</meta:user-defined>
    <meta:user-defined meta:name="OVERHEIDop.publicationIssue">448387</meta:user-defined>
    <meta:user-defined meta:name="OVERHEIDop.GmbID/DC.identifier">gmb-2025-448387</meta:user-defined>
    <meta:user-defined meta:name="OVERHEIDop.versieInformatie"/>
  </office:meta>
</office:document-meta>
</file>