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oornemen tot verkoop aan bedrijventerrein De Berk III te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oornemen tot verkoop </text:span>
          </text:p>
            <text:list text:style-name="id1-3-2-1-1-2">
              <text:list-item text:style-override="id1-3-2-1-1-2-1">
                <text:number>I.</text:number>
                <text:p text:style-name="al">Naam Verkoper</text:p>
                <text:p text:style-name="al"> De publiekrechtelijke rechtspersoon gemeente Echt-Susteren (hierna: "de Gemeente"); </text:p>
              </text:list-item>
            </text:list>
            <text:list text:style-name="id1-3-2-1-1-3">
              <text:list-item text:style-override="id1-3-2-1-1-3-1">
                <text:number>II.</text:number>
                <text:p text:style-name="al">Naam voorgenomen Koper </text:p>
                <text:p text:style-name="al">de besloten vennootschap<text:span text:style-name="nadrukvet"> <text:span text:style-name="nadrukondlijn">PRINSENSTRAAT HOENSBROEK B.V.</text:span></text:span>, statutair gevestigd te Nuth </text:p>
                <text:p text:style-name="al"/>
              </text:list-item>
              <text:list-item text:style-override="id1-3-2-1-1-3-2">
                <text:number>III.</text:number>
                <text:p text:style-name="al"> De Onroerende Zaak </text:p>
                <text:p text:style-name="al">De Gemeente is voornemens ca. 4 bedrijfskavels gezamenlijk groot 13.000 m² (bouwrijpe grond) gelegen op het bedrijventerrein De Berk III, te verkopen aan Prinsenstraat Hoensbroek B.V.</text:p>
              </text:list-item>
            </text:list>
            <text:list text:style-name="id1-3-2-1-1-4">
              <text:list-item text:style-override="id1-3-2-1-1-4-1">
                <text:number>IV.</text:number>
                <text:p text:style-name="al">Motivatie voorgenomen verkoop De voorgenomen verkoop maakt deel uit van een samenwerkingsafspraak tussen de Gemeente en Prinsenstraat Hoensbroek] B.V., waarin is overeengekomen dat Prinsenstraat Hoensbroek BV gronden groot circa 16.200 m² inbrengt in</text:p>
                <text:p text:style-name="al"> het plangebied welke gronden de gemeente nodig heeft om het plangebied tijdig bouwrijp te maken. </text:p>
                <text:p text:style-name="al"/>
                <text:p text:style-name="al">In ruil voor deze inbreng levert de Gemeente ca. 4 bouwrijpe kavels gezamenlijk groot circa 13.000 m² aan de Prinsenstraat Hoensbroek BV.</text:p>
                <text:p text:style-name="al"/>
                <text:p text:style-name="al">De Gemeente heeft met koper afgesproken dat voor de invulling van de ca. 4 bedrijfskavels overleg plaatsvindt om te waarborgen dat er een passende en duurzame eindgebruiker wordt gevestigd op het bedrijventerrein. Daarbij staan de ruimtelijke kwaliteit, de economische versterking van de regio en de aard van de bedrijvigheid centraal.</text:p>
                <text:p text:style-name="al"/>
                <text:p text:style-name="al">Er is geen sprake van een openbare verkoopprocedure, omdat de Gemeente op basis van objectieve en toetsbare criteria heeft vastgesteld dat slechts één serieuze gegadigde –Prinsenstraat Hoensbroek B.V. – in aanmerking komt voor deze verkoop. Deze gegadigde:</text:p>
                <text:p text:style-name="al"/>
              </text:list-item>
            </text:list>
            <text:list text:style-name="id1-3-2-1-1-5">
              <text:list-item text:style-override="id1-3-2-1-1-5-1">
                <text:number/>
                <text:list text:style-name="id1-3-2-1-1-5-1-2">
                  <text:list-item text:style-override="id1-3-2-1-1-5-1-2-1">
                    <text:number>•</text:number>
                    <text:p text:style-name="al">Kan als enige partij grond inbrengen die nodig is in het kader van de realisatie van het beoogde bedrijventerrein. </text:p>
                  </text:list-item>
                  <text:list-item text:style-override="id1-3-2-1-1-5-1-2-2">
                    <text:number>•</text:number>
                    <text:p text:style-name="al">Heeft zich bereid verklaard te overleggen over geschikte eindgebruikers;</text:p>
                  </text:list-item>
                  <text:list-item text:style-override="id1-3-2-1-1-5-1-2-3">
                    <text:number>•</text:number>
                    <text:p text:style-name="al">Heeft zich gebonden aan de specifieke gemeentelijke uitgifte-eisen en stedebouwkundigplan. </text:p>
                  </text:list-item>
                </text:list>
              </text:list-item>
            </text:list>
            <text:p text:style-name="common-al">Op basis hiervan kwalificeert Prinsenstraat Hoensbroek BV zich als een uitsluitend geschikte gegadigde, zoals bedoeld in het arrest van de Hoge Raad van 26 november 2021 (ECLI:NL:HR:2021:1778).</text:p>
            <text:p text:style-name="last-al"/>
            <text:list text:style-name="id1-3-2-1-1-8">
              <text:list-item text:style-override="id1-3-2-1-1-8-1">
                <text:number>V.</text:number>
                <text:p text:style-name="al">Bent u het niet eens met dit besluit? </text:p>
                <text:p text:style-name="al"/>
                <text:p text:style-name="al">Bent u het niet eens met dit voornemen tot verkoop, omdat u van mening ben dat u ook als serieuze gegadigde in aanmerking zou moeten komen. van de Onroerende Zaak? Dan kunt u dit kenbaar te maken door binnen een termijn van 20 kalenderdagen na publicatie van deze bekendmaking, een kort geding tegen dit voornemen aanhangig te maken bij de voorzieningenrechter bij de rechtbank Limburg, locatie Maastricht. </text:p>
                <text:p text:style-name="al"/>
                <text:p text:style-name="al">Na het verstrijken van deze termijn zal de gemeente, bij het uitblijven van een gerechtelijke procedure, overgaan tot verkoop aan Prinsenstraat Hoensbroek B.V. De termijn van 20 dagen geldt als <text:span text:style-name="nadrukvet">vervaltermijn</text:span>.</text:p>
                <text:p text:style-name="al"/>
                <text:p text:style-name="al">Voor nadere inlichtingen kunt u zich wenden tot de heer J.F. Botjes van de gemeente Echt-Susteren, bereikbaar per e-mail via <text:a xlink:href="mailto:j.botjes@echt-susteren.nl" xlink:type="simple"><text:span text:style-name="nadrukondlijn">j.botjes@echt-susteren.nl</text:span></text:a> of telefonisch via 0475 – 255 592.</text:p>
                <text:p text:style-name="al"/>
                <text:p text:style-name="al">Deze bekendmaking wordt gepubliceerd op <text:a xlink:href="http://www.officielebekendmakingen.nl" xlink:type="simple"><text:span text:style-name="nadrukondlijn">www.officielebekendmakingen.nl</text:span></text:a>. Met deze publicatie geeft de gemeente uitvoering aan het arrest van de Hoge Raad van 26 november 2021 (ECLI:NL:HR:2021:1778), in het bijzonder rechtsoverweging 3.1.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3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nemen tot verkoop aan bedrijventerrein De Berk III te Susteren</meta:user-defined>
    <meta:user-defined meta:name="DCTERMS.W3CDTF/DCTERMS.available">2025-10-16</meta:user-defined>
    <meta:user-defined meta:name="DCTERMS.W3CDTF/OVERHEIDop.jaargang">2025</meta:user-defined>
    <meta:user-defined meta:name="OVERHEIDop.publicationIssue">448385</meta:user-defined>
    <meta:user-defined meta:name="OVERHEIDop.GmbID/DC.identifier">gmb-2025-448385</meta:user-defined>
    <meta:user-defined meta:name="OVERHEIDop.versieInformatie"/>
  </office:meta>
</office:document-meta>
</file>