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vergunning verleend voor het houden van een loterij (verkoop en trekking op 12 en 14 november 2025) op het adres Oude Rijssenseweg 11 7475 SM Markelo. Deze vergunning staat ingeschreven onder zaaknummer 00001025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3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5299</meta:user-defined>
    <meta:user-defined meta:name="DCTERMS.abstract">het houden van een loterij (verkoop en trekking op 12 en 14 november 2025)</meta:user-defined>
    <dc:language>nl</dc:language>
    <meta:user-defined meta:name="OVERHEIDop.locatietype/OVERHEIDop.gebiedsmarkering">Punt</meta:user-defined>
    <meta:user-defined meta:name="DC.title">Op 14-10-2025 hebben wij een vergunning verleend voor het houden van een loterij (verkoop en trekking op 12 en 14 november 2025) op het adres Oude Rijssenseweg 11 7475 SM Markelo. Deze vergunning staat ingeschreven onder zaaknummer 00001025299.</meta:user-defined>
    <meta:user-defined meta:name="DCTERMS.W3CDTF/DCTERMS.available">2025-10-16</meta:user-defined>
    <meta:user-defined meta:name="DCTERMS.W3CDTF/OVERHEIDop.jaargang">2025</meta:user-defined>
    <meta:user-defined meta:name="OVERHEIDop.publicationIssue">448377</meta:user-defined>
    <meta:user-defined meta:name="OVERHEIDop.GmbID/DC.identifier">gmb-2025-448377</meta:user-defined>
    <meta:user-defined meta:name="OVERHEIDop.versieInformatie"/>
  </office:meta>
</office:document-meta>
</file>