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inkenbaan 58 te Bloemendaal, DSO nummer 2025092501105, DSO nummer 2025092501105, zaaknummer ODIJ-Z-25-16910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Bloemendaal. De melding is gedaan voor de activiteit gesloten bodemenergiesysteem op de locatie Vinkenbaan 58 te Bloemendaal.</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836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6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6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Vinkenbaan 58 te Bloemendaal, DSO nummer 2025092501105, DSO nummer 2025092501105, zaaknummer ODIJ-Z-25-169102</meta:user-defined>
    <meta:user-defined meta:name="DCTERMS.W3CDTF/DCTERMS.available">2025-10-16</meta:user-defined>
    <meta:user-defined meta:name="DCTERMS.W3CDTF/OVERHEIDop.jaargang">2025</meta:user-defined>
    <meta:user-defined meta:name="OVERHEIDop.publicationIssue">448368</meta:user-defined>
    <meta:user-defined meta:name="OVERHEIDop.GmbID/DC.identifier">gmb-2025-448368</meta:user-defined>
    <meta:user-defined meta:name="OVERHEIDop.versieInformatie"/>
  </office:meta>
</office:document-meta>
</file>