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buitengewoon) ambtenaar van de burgerlijke stand gemeente Dront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urgerlijk Wetboek;</text:p>
              </text:list-item>
              <text:list-item text:style-override="id1-3-2-2-1-3-2">
                <text:number>b.</text:number>
                <text:p text:style-name="al">het besluit: Besluit burgerlijke stand 1994;</text:p>
              </text:list-item>
              <text:list-item text:style-override="id1-3-2-2-1-3-3">
                <text:number>c.</text:number>
                <text:p text:style-name="al">de ambtenaar van de burgerlijke stand: een ambtenaar in dienst van de gemeente Dronten of van een andere gemeente als zodanig aangewezen door burgemeester en wethouders (artikel 1:16, tweede en derde lid, van de wet);</text:p>
              </text:list-item>
              <text:list-item text:style-override="id1-3-2-2-1-3-4">
                <text:number>d.</text:number>
                <text:p text:style-name="al">buitengewoon ambtenaar van de burgerlijke stand: een ambtenaar in dienst van de gemeente Dronten of van een andere gemeente, of een persoon die geen ambtenaar in gemeentelijke dienst is, als zodanig aangewezen door burgemeester en wethouders (artikel 1:16, tweede en derde lid, van de wet).</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1">
                <text:number>1.</text:number>
                <text:p text:style-name="al">De bepalingen die in dit reglement gelden voor het bruidspaar zijn eveneens van toepassing op geregistreerd partners.</text:p>
              </text:list-item>
              <text:list-item text:style-override="id1-3-2-2-2-2-2">
                <text:number>2.</text:number>
                <text:p text:style-name="al">De bepalingen die in dit reglement gelden voor huwelijken, gelden eveneens voor geregistreerd partnerschappen of de omzetting van een geregistreerd partnerschap in een huwelijk.</text:p>
              </text:list-item>
            </text:list>
          </text:section>
          <text:section text:name="artikel_id1-3-2-2-3" text:style-name="artikel">
            <text:p text:style-name="artikel_kop_titel"><text:span text:style-name="artikel_kop_label">Artikel</text:span> <text:span text:style-name="artikel_kop_nr">3</text:span> Ambtenaar van de burgerlijke stand en buitengewoon ambtenaar van de burgerlijke stand</text:p>
            <text:list text:style-name="id1-3-2-2-3-2">
              <text:list-item text:style-override="id1-3-2-2-3-2-1">
                <text:number>1.</text:number>
                <text:p text:style-name="al">Het college kan tot ambtenaar van de burgerlijke stand aanwijzen personen in dienst van de gemeente Dronten, werkzaam bij het team publiekszaken, vakgebied burgerzaken.</text:p>
              </text:list-item>
              <text:list-item text:style-override="id1-3-2-2-3-2-2">
                <text:number>2.</text:number>
                <text:p text:style-name="al">Het college kan als buitengewoon ambtenaar van de burgerlijke stand aanwijzen:</text:p>
                <text:list text:style-name="id1-3-2-2-3-2-2-3">
                  <text:list-item text:style-override="id1-3-2-2-3-2-2-3-1">
                    <text:number>a.</text:number>
                    <text:p text:style-name="al">personen, al dan niet werkzaam bij de gemeente Dronten, voor het structureel voltrekken van huwelijken;</text:p>
                  </text:list-item>
                  <text:list-item text:style-override="id1-3-2-2-3-2-2-3-2">
                    <text:number>b.</text:number>
                    <text:p text:style-name="al">personen voor het eenmalig voltrekken van een huwelijk, mits deze reeds in een andere gemeente zijn benoemd en wier benoeming en beëdiging nog niet is verlopen. Verzocht kan worden om een recente verklaring te overleggen, waaruit (het voortduren van) de benoeming en beëdiging blijkt;</text:p>
                  </text:list-item>
                </text:list>
              </text:list-item>
              <text:list-item text:style-override="id1-3-2-2-3-2-3">
                <text:number>3.</text:number>
                <text:p text:style-name="al">De (buitengewoon) ambtenaar van de burgerlijke stand is verantwoordelijk voor de inhoud en het verloop van de ceremonie, met uitzondering van de huwelijksdocumenten.</text:p>
              </text:list-item>
              <text:list-item text:style-override="id1-3-2-2-3-2-4">
                <text:number>4.</text:number>
                <text:p text:style-name="al">Benoemingen die hebben plaatsgevonden vóór de totstandkoming van dit reglement worden beschouwd als een aanwijzing als bedoeld in artikel 1:16 van de wet.</text:p>
              </text:list-item>
            </text:list>
          </text:section>
          <text:section text:name="artikel_id1-3-2-2-4" text:style-name="artikel">
            <text:p text:style-name="artikel_kop_titel"><text:span text:style-name="artikel_kop_label">Artikel</text:span> <text:span text:style-name="artikel_kop_nr">4</text:span> Aanwijzingsperiode</text:p>
            <text:list text:style-name="id1-3-2-2-4-2">
              <text:list-item text:style-override="id1-3-2-2-4-2-1">
                <text:number>1.</text:number>
                <text:p text:style-name="al">De ambtenaar van de burgerlijke stand wordt voor een in de aanwijzing te bepalen periode aangewezen. Deze periode mag maximaal het tijdvak betreffen gedurende welke de ambtenaar in dienst zal zijn van de gemeente.</text:p>
              </text:list-item>
              <text:list-item text:style-override="id1-3-2-2-4-2-2">
                <text:number>2.</text:number>
                <text:p text:style-name="al">De aanwijzing van de buitengewoon ambtenaar van de burgerlijke stand als bedoeld in artikel 3, tweede lid onder a van dit reglement, vindt plaats voor een periode van vijf jaar of tot de AOW-gerechtigde leeftijd is bereikt voor personen die zich bereid hebben verklaard alle wettelijke toegestane rechtsfeiten te sluiten.</text:p>
              </text:list-item>
              <text:list-item text:style-override="id1-3-2-2-4-2-3">
                <text:number>3.</text:number>
                <text:p text:style-name="al">De aanwijzing van de buitengewoon ambtenaar van de burgerlijke stand kan in overleg eenmalig met vijf jaren worden verlengd.</text:p>
              </text:list-item>
              <text:list-item text:style-override="id1-3-2-2-4-2-4">
                <text:number>4.</text:number>
                <text:p text:style-name="al">De buitengewoon ambtenaar van de burgerlijke stand als bedoeld in artikel 3, tweede lid, onder b van dit reglement wordt uitsluitend aangewezen voor de eenmalige voltrekking van het rechtsfeit, waarvan de datum wordt genoemd in het aanwijzingsbesluit.</text:p>
              </text:list-item>
              <text:list-item text:style-override="id1-3-2-2-4-2-5">
                <text:number>5.</text:number>
                <text:p text:style-name="al">Personen die eenmalig een huwelijk in de gemeente sluiten voor de dag waarop het rechtsfeit plaatsvindt kunnen worden beëdigd en benoemd mits zij met goed gevolg een training tot buitengewoon ambtenaar van de burgerlijke stand hebben gevolgd.</text:p>
              </text:list-item>
              <text:list-item text:style-override="id1-3-2-2-4-2-6">
                <text:number>6.</text:number>
                <text:p text:style-name="al">In afwijking van het bepaalde in het tweede lid kan een lid van het college, de gemeenteraad of een ambtenaar in dienst van de gemeente Dronten, niet werkzaam bij het team publiekszaken, vakgebied burgerzaken, als buitengewoon ambtenaar van de burgerlijke stand worden aangewezen voor maximaal de duur van het politieke ambtsdragerschap mits zij met goed gevolg een training tot buitengewoon ambtenaar van de burgerlijke stand hebben gevolgd.</text:p>
              </text:list-item>
            </text:list>
          </text:section>
          <text:section text:name="artikel_id1-3-2-2-5" text:style-name="artikel">
            <text:p text:style-name="artikel_kop_titel"><text:span text:style-name="artikel_kop_label">Artikel</text:span> <text:span text:style-name="artikel_kop_nr">5.</text:span> Vergoeding buitengewoon ambtenaren van de burgerlijke stand</text:p>
            <text:list text:style-name="id1-3-2-2-5-2">
              <text:list-item text:style-override="id1-3-2-2-5-2-1">
                <text:number>1.</text:number>
                <text:p text:style-name="al">De vergoeding aan buitengewoon ambtenaren van de burgerlijke stand in de zin van artikel 3 lid 2 onder a van dit reglement, vindt plaats op basis van een arbeidsrechtelijke overeenkomst.</text:p>
              </text:list-item>
              <text:list-item text:style-override="id1-3-2-2-5-2-2">
                <text:number/>
                <text:p text:style-name="al">De vergoeding van de buitengewoon ambtenaren is 4 uur in schaal 8, trede 11 van de CAO Gemeenten per rechtsfeit in het gemeentehuis en 5 uur in schaal 8 trede 11 van de CAO Gemeenten per rechtsfeit op een externe locatie.</text:p>
              </text:list-item>
              <text:list-item text:style-override="id1-3-2-2-5-2-3">
                <text:number>2.</text:number>
                <text:p text:style-name="al">Buitengewoon ambtenaren van de burgerlijke stand, in de zin van artikel 3 lid 2 onder b en artikel 4 lid 5 van dit reglement hebben geen recht op bezoldiging van de gemeente.</text:p>
              </text:list-item>
            </text:list>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1">
                <text:number>1.</text:number>
                <text:p text:style-name="al">Deze beleidsregel wordt aangehaald als Reglement (buitengewoon) ambtenaar van de burgerlijke stand gemeente Dronten 2025</text:p>
              </text:list-item>
              <text:list-item text:style-override="id1-3-2-2-6-2-2">
                <text:number>2.</text:number>
                <text:p text:style-name="al">Dit reglement treedt in werking op de dag na de dag van bekendmaking.</text:p>
              </text:list-item>
              <text:list-item text:style-override="id1-3-2-2-6-2-3">
                <text:number/>
                <text:p text:style-name="al"/>
              </text:list-item>
            </text:list>
          </text:section>
        </text:section>
        <text:section text:name="regeling-sluiting_id1-3-2-3" text:style-name="regeling-sluiting">
          <text:section text:name="ondertekening_id1-3-2-3-1">
            <text:p><text:span text:style-name="functie">Ondertekening</text:span></text:p>
            <text:p><text:span text:style-name="functie">Vastgesteld in de vergadering van 3 juni 2025. </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secretaris, </text:span></text:p>
            <text:p><text:span text:style-name="functie">R. Hammenga</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De burgemeester,</text:span></text:p>
            <text:p><text:span text:style-name="functie">J.P. Gebben</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ehorende bij het Reglement (buitengewoon) ambtenaar van de burgerlijke stand gemeente Dronten 2025</text:p>
          <text:p text:style-name="al">
          <text:span text:style-name="nadrukvet">Algemeen</text:span>
        </text:p>
          <text:p text:style-name="al">De wet draagt aan de ambtenaar van de burgerlijke stand een aantal taken op. De ambtenaar van de burgerlijke stand is in de uitvoering van zijn taken zelfstandig en staat als zodanig niet in een hiërarchische verhouding, noch tot collega’s, noch tot het gemeentebestuur. Door het afleggen van zijn ambtseed heeft hij zich persoonlijk verbonden tot vervulling van de hem door de wet opgedragen verplichtingen.</text:p>
          <text:p text:style-name="al"/>
          <text:p text:style-name="al">Via een werkverdeling en de aanwijzing van de leiding van het bureau burgerlijke stand wordt voorkomen dat de ene ambtenaar van de burgerlijke stand tot een andere beslissing komt dan een andere ambtenaar van de burgerlijke stand en wordt de uniformiteit bewaakt. De manager van het team publiekszaken wordt belast met de leiding van het bureau burgerlijke stand en draagt voor de uitvoering van de werkzaamheden de verantwoordelijkheid. Hij bewaakt voorts een goede dienstverlening aan klanten van het bureau burgerlijke stand.</text:p>
          <text:p text:style-name="al"/>
          <text:p text:style-name="al">Tot 1 januari 2020 werden (buitengewoon) ambtenaren van de burgerlijke stand benoemd. Ingevolge Boek I van het Burgerlijk Wetboek van 14 oktober 1993 (Stb. 1993, 555) (hierna: de Wet) was deze bevoegdheid met ingang van 1 januari 1995 in handen gelegd van het college van burgemeester en wethouders. Tevens is het college het aangewezen orgaan dat regelend optreedt ten aanzien van het bureau en de ambtenaren van de burgerlijke stand.</text:p>
          <text:p text:style-name="al">De wet bepaalt verder dat door gemeenten een Reglement burgerlijke stand moet worden vastgesteld.</text:p>
          <text:p text:style-name="al"/>
          <text:p text:style-name="al">Naar aanleiding van de invoering van de Wet normalisering rechtspositie ambtenaren (Wnra) en de Wet arbeidsmarkt in balans per 1 januari 2020 is het Reglement burgerlijke stand 2015 aangepast. Daarbij zijn er aanpassingen doorgevoerd naar de huidige situatie op het gebied van terminologie.</text:p>
          <text:p text:style-name="al"/>
          <text:p text:style-name="al"/>
          <text:p text:style-name="al"/>
          <text:p text:style-name="al"/>
          <text:p text:style-name="al"/>
          <text:p text:style-name="al">
          <text:span text:style-name="nadrukvet">Artikelsgewijs</text:span>
        </text:p>
          <text:p text:style-name="al">
          <text:span text:style-name="nadrukvet">Artikel</text:span>
          <text:span text:style-name="nadrukvet"/>
          <text:span text:style-name="nadrukvet">1.</text:span>
          <text:span text:style-name="nadrukvet"/>
          <text:span text:style-name="nadrukvet">Begripsbepaling</text:span>
        </text:p>
          <text:p text:style-name="al">Dit artikel beschrijft de basisbegrippen uit het reglement. Met name wordt het onderscheid tussen de ambtenaar van de burgerlijke stand en de buitengewoon ambtenaar van de burgerlijke stand expliciet gemaakt (artikel 16, Boek 1 Burgerlijke Wetboek).</text:p>
          <text:p text:style-name="al"/>
          <text:p text:style-name="al">
          <text:span text:style-name="nadrukvet">Artikel</text:span>
          <text:span text:style-name="nadrukvet"/>
          <text:span text:style-name="nadrukvet">3.</text:span>
          <text:span text:style-name="nadrukvet"/>
          <text:span text:style-name="nadrukvet">Benoeming</text:span>
          <text:span text:style-name="nadrukvet"/>
          <text:span text:style-name="nadrukvet">van</text:span>
          <text:span text:style-name="nadrukvet"/>
          <text:span text:style-name="nadrukvet">de</text:span>
          <text:span text:style-name="nadrukvet"/>
          <text:span text:style-name="nadrukvet">ambtenaar</text:span>
          <text:span text:style-name="nadrukvet"/>
          <text:span text:style-name="nadrukvet">van</text:span>
          <text:span text:style-name="nadrukvet"/>
          <text:span text:style-name="nadrukvet">de</text:span>
          <text:span text:style-name="nadrukvet"/>
          <text:span text:style-name="nadrukvet">burgerlijke</text:span>
          <text:span text:style-name="nadrukvet"/>
          <text:span text:style-name="nadrukvet">stand</text:span>
          <text:span text:style-name="nadrukvet"/>
          <text:span text:style-name="nadrukvet">en</text:span>
          <text:span text:style-name="nadrukvet"/>
          <text:span text:style-name="nadrukvet">buitengewoon ambtenaar van de burgerlijke stand</text:span>
        </text:p>
          <text:p text:style-name="al">Het eerste lid stelt de beperking dat alleen ambtenaren werkzaam bij het team dienstverlening tot ambtenaren van de burgerlijke stand kunnen worden aangewezen. Het belang hiervan is gelegen in het feit dat de aanwezigheid van vakkennis hierdoor meer is gegarandeerd en dat de noodzakelijke professionaliteit wordt gewaarborgd.</text:p>
          <text:p text:style-name="al"/>
          <text:p text:style-name="al">In dit artikel wordt aangegeven voor welke periode ambtenaren van de burgerlijke stand of buitengewoon ambtenaren van de burgerlijke stand kunnen worden benoemd. Dronten kent de mogelijkheid om een (buitengewoon) ambtenaar van de burgerlijke stand die reeds in een andere gemeente is benoemd en welke benoeming (en hun beëdiging) niet is verlopen, te benoemen voor het voltrekken van één enkel rechtsfeit.</text:p>
          <text:p text:style-name="al"/>
          <text:p text:style-name="al">De buitengewoon ambtenaar van de burgerlijke stand kan uitsluitend belast worden met de huwelijksvoltrekking en partnerschapsregistratie en de uitvoering van de daarmee</text:p>
          <text:p text:style-name="al"/>
          <text:p text:style-name="al">samenhangende handelingen (artikelen 1:63, 1:64, 1:65 en 1:67 van het Burgerlijk Wetboek).</text:p>
          <text:p text:style-name="al"/>
          <text:p text:style-name="al">In dit artikel staan de verschillende categorieën buitengewoon ambtenaar van de burgerlijke stand vermeld. Het onderscheid tussen enerzijds buitengewoon ambtenaren van de burgerlijke stand die voor één dag aangewezen worden en al aangewezen en beëdigd zijn in een andere gemeente. Alle (buitengewoon) ambtenaren van de burgerlijke stand moeten alle huwelijken voltrekken en partnerschappen registreren, ongeacht het geslacht en de geaardheid van de partners.</text:p>
          <text:p text:style-name="al"/>
          <text:p text:style-name="al">
          <text:span text:style-name="nadrukvet">Artikel</text:span>
          <text:span text:style-name="nadrukvet"/>
          <text:span text:style-name="nadrukvet">4</text:span>
          <text:span text:style-name="nadrukvet"/>
          <text:span text:style-name="nadrukvet">Aanwijzingsperiode</text:span>
        </text:p>
          <text:p text:style-name="al">Het eerste lid bepaalt dat een ambtenaar van de burgerlijke stand voor een bepaalde periode wordt aangewezen. Deze periode mag maximaal de periode zijn dat de betreffende ambtenaar in dienst is van de gemeente en werkzaam bij het team publiekszaken, vakgebied burgerzaken.</text:p>
          <text:p text:style-name="al"/>
          <text:p text:style-name="al">Leden van het college en van de gemeenteraad worden in de hoedanigheid van buitengewoon ambtenaar van de burgerlijke stand aangewezen, uiterlijk voor de periode dat zij lid van het college respectievelijk de raad zijn (vijfde l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836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6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6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N.v.t.</meta:user-defined>
    <meta:user-defined meta:name="DCTERMS.alternative">Reglement (buitengewoon) ambtenaar van de burgerlijke stand gemeente Dronten 2025</meta:user-defined>
    <dc:language>nl</dc:language>
    <meta:user-defined meta:name="OVERHEIDop.locatietype/OVERHEIDop.gebiedsmarkering">Gemeente</meta:user-defined>
    <meta:user-defined meta:name="DC.title">Reglement (buitengewoon) ambtenaar van de burgerlijke stand gemeente Dronten 2025</meta:user-defined>
    <meta:user-defined meta:name="DCTERMS.W3CDTF/DCTERMS.available">2025-10-16</meta:user-defined>
    <meta:user-defined meta:name="DCTERMS.W3CDTF/OVERHEIDop.jaargang">2025</meta:user-defined>
    <meta:user-defined meta:name="OVERHEIDop.publicationIssue">448367</meta:user-defined>
    <meta:user-defined meta:name="OVERHEIDop.betreftRegeling">CVDR745518_1</meta:user-defined>
    <meta:user-defined meta:name="xs:date/OVERHEIDop.startdatum">2025-10-17</meta:user-defined>
    <meta:user-defined meta:name="OVERHEIDop.GmbID/DC.identifier">gmb-2025-448367</meta:user-defined>
    <meta:user-defined meta:name="OVERHEIDop.versieInformatie"/>
  </office:meta>
</office:document-meta>
</file>