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rechtpad 8, 8302JS Emmeloord: het plaatsen van een dakkapel op de voor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aanvraag om Omgevingsvergunning binnen gekomen voor deze locatie. De aanvraag is geregistreerd onder zaaknummer Z2025-0000287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3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3</meta:user-defined>
    <meta:user-defined meta:name="DCTERMS.abstract">Gorechtpad 8, 8302JS Emmeloord: het plaatsen van een dakkapel op de voorgevel van de woning </meta:user-defined>
    <dc:language>nl</dc:language>
    <meta:user-defined meta:name="OVERHEIDop.locatietype/OVERHEIDop.gebiedsmarkering">Vlak</meta:user-defined>
    <meta:user-defined meta:name="DC.title">Aanvraag vergunning Gorechtpad 8, 8302JS Emmeloord: het plaatsen van een dakkapel op de voorgevel van de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66</meta:user-defined>
    <meta:user-defined meta:name="OVERHEIDop.GmbID/DC.identifier">gmb-2025-448366</meta:user-defined>
    <meta:user-defined meta:name="OVERHEIDop.versieInformatie"/>
  </office:meta>
</office:document-meta>
</file>