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Werkerlaan 108 (zaaknummer 206857-2025)</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ntocht Sinterklaas op <text:span text:style-name="nadrukvet">22 november 2025</text:span>, locatie <text:span text:style-name="nadrukvet">Werkerlaan 108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3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Intocht Sinterklaas, Werkerlaan 108 (zaaknummer 206857-2025)</meta:user-defined>
    <meta:user-defined meta:name="DCTERMS.W3CDTF/DCTERMS.available">2025-10-16</meta:user-defined>
    <meta:user-defined meta:name="DCTERMS.W3CDTF/OVERHEIDop.jaargang">2025</meta:user-defined>
    <meta:user-defined meta:name="OVERHEIDop.publicationIssue">448361</meta:user-defined>
    <meta:user-defined meta:name="OVERHEIDop.GmbID/DC.identifier">gmb-2025-448361</meta:user-defined>
    <meta:user-defined meta:name="OVERHEIDop.versieInformatie"/>
  </office:meta>
</office:document-meta>
</file>