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48 - Lange voorhout ter hoogte van huisnummer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steiger voor bouwwerkzaamheden van 9-2-2026 t/m 31-5-2026</text:p>
            <text:p text:style-name="common-al"/>
            <text:p text:style-name="common-al">Ons kenmerk: 0149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48 - Lange voorhout ter hoogte van huisnummer 48</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3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99GGB25/9050560</meta:user-defined>
    <meta:user-defined meta:name="DCTERMS.abstract">Plaatsen van een steiger voor bouwwerkzaamheden van 9-2-2026 t/m 31-5-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Voorhout 48 - Lange voorhout ter hoogte van huisnummer 48 te Den Haag</meta:user-defined>
    <meta:user-defined meta:name="DCTERMS.W3CDTF/DCTERMS.available">2025-10-16</meta:user-defined>
    <meta:user-defined meta:name="OVERHEIDop.externeBijlage">Bijlage_59499287_voor_bekendmaking|exb-2025-37490</meta:user-defined>
    <meta:user-defined meta:name="DCTERMS.W3CDTF/OVERHEIDop.jaargang">2025</meta:user-defined>
    <meta:user-defined meta:name="OVERHEIDop.publicationIssue">448360</meta:user-defined>
    <meta:user-defined meta:name="OVERHEIDop.GmbID/DC.identifier">gmb-2025-448360</meta:user-defined>
    <meta:user-defined meta:name="OVERHEIDop.versieInformatie"/>
  </office:meta>
</office:document-meta>
</file>