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kozijnen, vervangen van draaiende delen, vervangen van glas en ventilatievoorzieningen, Bathmen L 59, Apenhuizerweg 2, 7437SB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0-2025</text:p>
            <text:p text:style-name="common-al">
            <text:span text:style-name="nadrukvet">Locatie:</text:span> Bathmen L 59, Apenhuizerweg 2, 7437SB Bathmen</text:p>
            <text:p text:style-name="common-al">
            <text:span text:style-name="nadrukvet">Zaakomschrijving:</text:span> het vervangen van kozijnen, vervangen van draaiende delen, vervangen van glas en ventilatievoorzieningen</text:p>
            <text:p text:style-name="common-al">
            <text:span text:style-name="nadrukvet">Zaaknummer:</text:span> Z2025-0000947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47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47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835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473</meta:user-defined>
    <meta:user-defined meta:name="DCTERMS.abstract">het vervangen van kozijnen, vervangen van draaiende delen, vervangen van glas en ventilatievoorzie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kozijnen, vervangen van draaiende delen, vervangen van glas en ventilatievoorzieningen, Bathmen L 59, Apenhuizerweg 2, 7437SB Bathm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59</meta:user-defined>
    <meta:user-defined meta:name="OVERHEIDop.GmbID/DC.identifier">gmb-2025-448359</meta:user-defined>
    <meta:user-defined meta:name="OVERHEIDop.versieInformatie"/>
  </office:meta>
</office:document-meta>
</file>