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gebruik openbare weg, winkelcentrum, Schoudermantel, De Meent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oktober 2025</text:p>
            <text:p text:style-name="common-al">Locatie: Schoudermantel, De Meent in Odijk</text:p>
            <text:p text:style-name="common-al">Datum en tijdstip: in de middag, 11 oktober 2025</text:p>
            <text:p text:style-name="common-al">Zaaknummer: 1405037</text:p>
            <text:p text:style-name="common-al">Bestuursorgaan: Burgemeester en wethouders van de gemeente Bunnik</text:p>
            <text:p text:style-name="common-al">Datum verzending besluit: 10 okto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83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PV, voor het gebruik openbare weg, winkelcentrum, Schoudermantel, De Meent in Odijk</meta:user-defined>
    <meta:user-defined meta:name="DCTERMS.W3CDTF/DCTERMS.available">2025-10-16</meta:user-defined>
    <meta:user-defined meta:name="DCTERMS.W3CDTF/OVERHEIDop.jaargang">2025</meta:user-defined>
    <meta:user-defined meta:name="OVERHEIDop.publicationIssue">448354</meta:user-defined>
    <meta:user-defined meta:name="OVERHEIDop.GmbID/DC.identifier">gmb-2025-448354</meta:user-defined>
    <meta:user-defined meta:name="OVERHEIDop.versieInformatie"/>
  </office:meta>
</office:document-meta>
</file>