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drijfmest, digestaat of dunne fractie in mestbassin aan Schipperspad te Gie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de volgende melding te hebben ontvangen:</text:p>
            <text:p text:style-name="common-al">
            <text:span text:style-name="nadrukvet">Opslaan van drijfmest, digestaat of dunne fractie in mestbassin</text:span>
          </text:p>
            <text:list text:style-name="id1-3-2-1-1-3">
              <text:list-item text:style-override="id1-3-2-1-1-3-1">
                <text:number>•</text:number>
                <text:p text:style-name="al">Gieten, Schipperspad (GTN-K-828) (ontvangen 17-09-2025)</text:p>
              </text:list-item>
            </text:list>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835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erceel</meta:user-defined>
    <meta:user-defined meta:name="DC.title">Melding voor het opslaan van drijfmest, digestaat of dunne fractie in mestbassin aan Schipperspad te Gieten</meta:user-defined>
    <meta:user-defined meta:name="DCTERMS.W3CDTF/DCTERMS.available">2025-10-16</meta:user-defined>
    <meta:user-defined meta:name="DCTERMS.W3CDTF/OVERHEIDop.jaargang">2025</meta:user-defined>
    <meta:user-defined meta:name="OVERHEIDop.publicationIssue">448352</meta:user-defined>
    <meta:user-defined meta:name="OVERHEIDop.GmbID/DC.identifier">gmb-2025-448352</meta:user-defined>
    <meta:user-defined meta:name="OVERHEIDop.versieInformatie"/>
  </office:meta>
</office:document-meta>
</file>