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uitbreiding aanbouw - Twickelerblokweg 145, 7621BJ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5 een besluit genomen op de aanvraag met zaaknummer Z2025-00000278 voor omgevingsvergunning uitbreiding aanbouw op locatie Twickelerblokweg 145, 7621BJ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3 okto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4835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5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5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78</meta:user-defined>
    <meta:user-defined meta:name="DCTERMS.abstract">Betreft: Regulier Besluit op locatie Twickelerblokweg 145, 7621BJ Borne</meta:user-defined>
    <dc:language>nl</dc:language>
    <meta:user-defined meta:name="DC.title">Kennisgeving besluit op aanvraag omgevingsvergunning - uitbreiding aanbouw - Twickelerblokweg 145, 7621BJ Borne</meta:user-defined>
    <meta:user-defined meta:name="OVERHEIDop.locatietype/OVERHEIDop.gebiedsmarkering">GeometrieRef</meta:user-defined>
    <meta:user-defined meta:name="DCTERMS.W3CDTF/DCTERMS.available">2025-10-22</meta:user-defined>
    <meta:user-defined meta:name="DCTERMS.W3CDTF/OVERHEIDop.jaargang">2025</meta:user-defined>
    <meta:user-defined meta:name="OVERHEIDop.externeBijlage">Afwijkvergunning|exb-2025-37487</meta:user-defined>
    <meta:user-defined meta:name="OVERHEIDop.publicationIssue">448351</meta:user-defined>
    <meta:user-defined meta:name="OVERHEIDop.GmbID/DC.identifier">gmb-2025-448351</meta:user-defined>
    <meta:user-defined meta:name="OVERHEIDop.versieInformatie"/>
  </office:meta>
</office:document-meta>
</file>