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Zoutestraat 4, 4561 XB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woning verbouwen, buitenisolatie aanbrengen en vergroten van de bestaande dakkapel en het gedeeltelijk aanbrengen van een dakopbouw aan de achterzijde van de woning aan Zoutestraat 4, 4561 XB Hulst</text:span>
          </text:p>
            <text:p text:style-name="common-al">Burgemeester en wethouders van de gemeente Hulst hebben een omgevingsvergunning verleend.</text:p>
            <text:p text:style-name="common-al">Het gaat om een toestemming voor:</text:p>
            <text:p text:style-name="common-al">
            
          </text:p>
            <text:p text:style-name="common-al">Omschrijving	: Verbouwing en aanbouw achterzijde woning  </text:p>
            <text:p text:style-name="common-al">Adres				: Zoutestraat 4, 4561 XB Hulst</text:p>
            <text:p text:style-name="common-al">Zaaknummer	: 0677890769</text:p>
            <text:p text:style-name="common-al">Verzenddatum	: 14-10-2025</text:p>
            <text:p text:style-name="common-al">
            
          </text:p>
            <text:p text:style-name="common-al">
            <text:span text:style-name="nadrukvet">U kunt de vergunning inzien</text:span>
          </text:p>
            <text:p text:style-name="common-al">Via de internetpagina <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Wilt u toch bezwaar maken? Dan doet u dit binnen zes weken na de verzenddatum van de vergunn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text:p>
            <text:p text:style-name="common-al">brief moeten wij ontvangen binnen zes weken ontvangen na de verzenddatum van de vergunning. </text:p>
            <text:p text:style-name="common-al">In deze brief moet staan:</text:p>
            <text:p text:style-name="common-al">
            
          </text:p>
            <text:list text:style-name="id1-3-2-1-1-24">
              <text:list-item text:style-override="id1-3-2-1-1-24-1">
                <text:number>•</text:number>
                <text:p text:style-name="al">  Uw naam en adres;</text:p>
              </text:list-item>
              <text:list-item text:style-override="id1-3-2-1-1-24-2">
                <text:number>•</text:number>
                <text:p text:style-name="al">  Uw e-mailadres en telefoonnummer</text:p>
              </text:list-item>
              <text:list-item text:style-override="id1-3-2-1-1-24-3">
                <text:number>•</text:number>
                <text:p text:style-name="al">  De datum van uw brief;</text:p>
              </text:list-item>
              <text:list-item text:style-override="id1-3-2-1-1-24-4">
                <text:number>•</text:number>
                <text:p text:style-name="al">  Het zaaknummer;</text:p>
              </text:list-item>
              <text:list-item text:style-override="id1-3-2-1-1-24-5">
                <text:number>•</text:number>
                <text:p text:style-name="al">  Een omschrijving waartegen u het bezwaar maakt;</text:p>
              </text:list-item>
              <text:list-item text:style-override="id1-3-2-1-1-24-6">
                <text:number>•</text:number>
                <text:p text:style-name="al">  De reden waarom u bezwaar maakt;</text:p>
              </text:list-item>
              <text:list-item text:style-override="id1-3-2-1-1-24-7">
                <text:number>•</text:number>
                <text:p text:style-name="al">  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text:p>
            <text:p text:style-name="common-al">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Hoe vraagt u dit aan de rechter?</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3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890769</meta:user-defined>
    <meta:user-defined meta:name="DCTERMS.abstract">Toestemming voor 0677890769 de woning verbouwen, buitenisolatie aanbrengen, vervangen en vergroten van de bestaande dakkapel aan Zoutestraat 4, 4561 XB Hulst</meta:user-defined>
    <dc:language>nl</dc:language>
    <meta:user-defined meta:name="OVERHEIDop.locatietype/OVERHEIDop.gebiedsmarkering">Punt</meta:user-defined>
    <meta:user-defined meta:name="DC.title">Definitief besluit omgevingsvergunning, Zoutestraat 4, 4561 XB Hulst</meta:user-defined>
    <meta:user-defined meta:name="OVERHEIDop.datumEindeReactietermijn">2025-11-27</meta:user-defined>
    <meta:user-defined meta:name="OVERHEIDop.terinzageleggingBG">https://www.digitale-inzage.nl/Gemeente%20Hulst/dossier/_30K5fLo7UG2FldOOMJfQQ</meta:user-defined>
    <meta:user-defined meta:name="DCTERMS.W3CDTF/DCTERMS.available">2025-10-16</meta:user-defined>
    <meta:user-defined meta:name="DCTERMS.W3CDTF/OVERHEIDop.jaargang">2025</meta:user-defined>
    <meta:user-defined meta:name="OVERHEIDop.publicationIssue">448349</meta:user-defined>
    <meta:user-defined meta:name="OVERHEIDop.GmbID/DC.identifier">gmb-2025-448349</meta:user-defined>
    <meta:user-defined meta:name="OVERHEIDop.versieInformatie"/>
  </office:meta>
</office:document-meta>
</file>